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102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120" manifest:media-type="application/vnd.sun.star.oleobject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100" manifest:media-type="application/vnd.sun.star.oleobject"/>
  <manifest:file-entry manifest:full-path="Obj10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3" manifest:media-type="application/vnd.sun.star.oleobject"/>
  <manifest:file-entry manifest:full-path="Obj104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10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106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10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108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109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110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111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112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113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114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115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116" manifest:media-type="application/vnd.sun.star.oleobject"/>
  <manifest:file-entry manifest:full-path="Obj117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layout-cache" manifest:media-type="application/binary"/>
  <manifest:file-entry manifest:full-path="Obj118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119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name-complex="Arial1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</style:style>
    <style:style style:name="P8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  <style:text-properties fo:font-size="14pt" style:font-size-asian="14pt" style:font-name-complex="Arial1" style:font-size-complex="14pt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fo:font-size="14pt" officeooo:rsid="00048d35" style:font-size-asian="14pt" style:font-name-complex="Arial1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name-complex="Arial1" style:font-size-complex="14pt"/>
    </style:style>
    <style:style style:name="T6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7" style:family="text">
      <style:text-properties fo:font-size="14pt" fo:font-style="italic" style:font-size-asian="14pt" style:font-style-asian="italic" style:font-name-complex="Arial1" style:font-size-complex="14pt"/>
    </style:style>
    <style:style style:name="T8" style:family="text">
      <style:text-properties fo:font-size="14pt" fo:language="fr" fo:country="FR" style:font-size-asian="14pt" style:font-name-complex="Times New Roman" style:font-size-complex="14pt"/>
    </style:style>
    <style:style style:name="T9" style:family="text">
      <style:text-properties fo:font-size="14pt" fo:language="fr" fo:country="FR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Arial" fo:font-size="14pt" fo:font-style="italic" style:font-size-asian="14pt" style:font-style-asian="italic" style:font-name-complex="Arial1" style:font-size-complex="14pt"/>
    </style:style>
    <style:style style:name="T11" style:family="text">
      <style:text-properties style:text-position="sub 58%" style:font-name="Arial" fo:font-size="14pt" fo:font-style="italic" style:font-size-asian="14pt" style:font-style-asian="italic" style:font-name-complex="Arial1" style:font-size-complex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ODELO </text:span><text:span text:style-name="T2">FORMAL DAS</text:span><text:span text:style-name="T1"> RELAÇÕES ENTRE RIQUEZAS, VALORES E PREÇOS</text:span></text:p>
      <text:p text:style-name="P4"/>
      <text:p text:style-name="P3"><text:span text:style-name="T1">Problema primal: definir a quantidade de cada produto de consumo final e de meio de produção que minimiza</text:span><text:bookmark text:name="_GoBack"/><text:span text:style-name="T1"> o valor (em unidades físicas), de forma a satisfazer a demanda, respeitando a disponibilidade de recursos.</text:span></text:p>
      <text:p text:style-name="P5"/>
      <text:p text:style-name="P1"><text:span text:style-name="T1"><text:tab/><text:tab/><text:tab/><text:tab/>Minimizar </text:span><draw:frame draw:style-name="fr1" text:anchor-type="as-char" svg:width="1.588cm" svg:height="0.84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+</text:span><draw:frame draw:style-name="fr1" text:anchor-type="as-char" svg:width="1.667cm" svg:height="0.84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1"><text:tab/><text:tab/><text:tab/><text:tab/> <text:s text:c="8"/>sujeita às restrições</text:span></text:p>
      <text:p text:style-name="P1"><text:span text:style-name="T1"><text:tab/><text:tab/><text:tab/><text:tab/><text:tab/> <text:s text:c="3"/></text:span><draw:frame draw:style-name="fr1" text:anchor-type="as-char" svg:width="2.09cm" svg:height="0.794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<text:tab/></text:span></text:p>
      <text:p text:style-name="P1"><text:span text:style-name="T1"><text:tab/><text:tab/><text:tab/><text:tab/></text:span><draw:frame draw:style-name="fr1" text:anchor-type="as-char" svg:width="3.757cm" svg:height="0.79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text:span text:style-name="T1"><text:tab/><text:tab/><text:tab/><text:tab/> <text:s text:c="10"/></text:span><draw:frame draw:style-name="fr1" text:anchor-type="as-char" svg:width="3.016cm" svg:height="0.87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><text:span text:style-name="T5">onde temos,</text:span></text:p>
      <text:p text:style-name="P3"><draw:frame draw:style-name="fr1" text:anchor-type="as-char" svg:width="0.556cm" svg:height="0.87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= quantidade </text:span><text:span text:style-name="T6">c</text:span><text:span text:style-name="T1"> de trabalho necessária por unidade do produto </text:span><text:span text:style-name="T6">i</text:span><text:span text:style-name="T1"> com a técnica </text:span><text:span text:style-name="T6">l</text:span><text:span text:style-name="T1">.</text:span></text:p>
      <text:p text:style-name="P3"><draw:frame draw:style-name="fr1" text:anchor-type="as-char" svg:width="0.582cm" svg:height="0.87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= quantidade </text:span><text:span text:style-name="T6">q</text:span><text:span text:style-name="T1"> do produto </text:span><text:span text:style-name="T6">i</text:span><text:span text:style-name="T1"> produzido com a técnica </text:span><text:span text:style-name="T6">l.</text:span></text:p>
      <text:p text:style-name="P3"><draw:frame draw:style-name="fr1" text:anchor-type="as-char" svg:width="0.609cm" svg:height="0.82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8">= quantidade </text:span><text:span text:style-name="T9">c</text:span><text:span text:style-name="T8"> de trbalho necessário por unidade de meio de produção </text:span><text:span text:style-name="T9">z</text:span><text:span text:style-name="T8"> produto com a técnica </text:span><text:span text:style-name="T9">x</text:span><text:span text:style-name="T8">.</text:span></text:p>
      <text:p text:style-name="P3"><draw:frame draw:style-name="fr1" text:anchor-type="as-char" svg:width="0.635cm" svg:height="0.741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= quantidade K do meio de produção (gerado pelo trabalho) </text:span><text:span text:style-name="T7">z</text:span><text:span text:style-name="T1"> com a técnica </text:span><text:span text:style-name="T7">x.</text:span></text:p>
      <text:p text:style-name="P3"><draw:frame draw:style-name="fr1" text:anchor-type="as-char" svg:width="0.661cm" svg:height="0.82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= quantidade </text:span><text:span text:style-name="T6">a</text:span><text:span text:style-name="T1"> do meio de produção</text:span><text:span text:style-name="T6"> z</text:span><text:span text:style-name="T1"> necessária para a produção de uma unidade do produto </text:span><text:span text:style-name="T6">i</text:span><text:span text:style-name="T1"> com a técnica </text:span><text:span text:style-name="T6">l.</text:span></text:p>
      <text:p text:style-name="P3"><draw:frame draw:style-name="fr1" text:anchor-type="as-char" svg:width="0.661cm" svg:height="0.794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4">= </text:span><text:span text:style-name="T1">quantidade demandada </text:span><text:span text:style-name="T6">D</text:span><text:span text:style-name="T1"> de produto </text:span><text:span text:style-name="T6">i</text:span><text:span text:style-name="T1">.</text:span></text:p>
      <text:p text:style-name="P3"><draw:frame draw:style-name="fr1" text:anchor-type="as-char" svg:width="0.794cm" svg:height="0.847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8"><text:s/>= quantidade </text:span><draw:frame draw:style-name="fr1" text:anchor-type="as-char" svg:width="0.556cm" svg:height="0.529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8"><text:s/>de recurso natural </text:span><text:span text:style-name="T9">j</text:span><text:span text:style-name="T8"> necessário para a produção do meio de produção z com a técnica x.</text:span></text:p>
      <text:p text:style-name="P3"><draw:frame draw:style-name="fr1" text:anchor-type="as-char" svg:width="0.661cm" svg:height="0.847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= quantidade máxima </text:span><text:span text:style-name="T6">R</text:span><text:span text:style-name="T1"> a ser utilizada do recurso natural</text:span><text:span text:style-name="T6"> j.</text:span></text:p>
      <text:p text:style-name="P5"/>
      <text:p text:style-name="P3"><text:span text:style-name="T1">Problema dual: encontrar os preços dos produtos e dos recursos que maximizam o valor monetário considerando a demanda de produtos de consumo final, a disponibilidade de recursos e as condições técnicas de produção.</text:span></text:p>
      <text:p text:style-name="P5"/>
      <text:p text:style-name="P2"><text:span text:style-name="T1"><text:tab/><text:tab/><text:tab/>Função objetivo: maximizar </text:span><draw:frame draw:style-name="fr1" text:anchor-type="as-char" svg:width="3.519cm" svg:height="0.82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text:span text:style-name="T1"><text:tab/><text:tab/><text:tab/><text:tab/><text:tab/> <text:s text:c="5"/>sujeita à restrição</text:span></text:p>
      <text:p text:style-name="P2"><text:span text:style-name="T4"><text:tab/><text:tab/><text:tab/><text:tab/><text:tab/> <text:s text:c="2"/></text:span><draw:frame draw:style-name="fr1" text:anchor-type="as-char" svg:width="3.836cm" svg:height="0.9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<text:span text:style-name="T8"><text:s/></text:span><draw:frame draw:style-name="fr2" text:anchor-type="as-char" svg:width="2.574cm" svg:height="0.591cm" draw:z-index="16"><draw:object xlink:href="./Object 18" xlink:type="simple" xlink:show="embed" xlink:actuate="onLoad"/><draw:image xlink:href="./ObjectReplacements/Object 18" xlink:type="simple" xlink:show="embed" xlink:actuate="onLoad"/></draw:frame></text:p>
      <text:p text:style-name="P8"/>
      <text:p text:style-name="P2"><text:span text:style-name="T1">onde, além das variáveis do problema primal, já descritas, temos,</text:span></text:p>
      <text:p text:style-name="P2"><text:soft-page-break/><draw:frame draw:style-name="fr1" text:anchor-type="as-char" svg:width="0.635cm" svg:height="0.794cm" draw:z-index="17"><draw:object xlink:href="./Object 19" xlink:type="simple" xlink:show="embed" xlink:actuate="onLoad"/><draw:image xlink:href="./ObjectReplacements/Object 19" xlink:type="simple" xlink:show="embed" xlink:actuate="onLoad"/></draw:frame><text:span text:style-name="T1">= preço do produto </text:span><text:span text:style-name="T6">i.</text:span></text:p>
      <text:p text:style-name="P2"><text:span text:style-name="T10">β</text:span><text:span text:style-name="T11">z </text:span><text:span text:style-name="T7">=</text:span><text:span text:style-name="T1"> preço do meio de produção (gerado pelo trabalho) z.</text:span></text:p>
      <text:p text:style-name="P2"><draw:frame draw:style-name="fr1" text:anchor-type="as-char" svg:width="0.503cm" svg:height="0.847cm" draw:z-index="18"><draw:object xlink:href="./Object 20" xlink:type="simple" xlink:show="embed" xlink:actuate="onLoad"/><draw:image xlink:href="./ObjectReplacements/Object 20" xlink:type="simple" xlink:show="embed" xlink:actuate="onLoad"/></draw:frame><text:span text:style-name="T1">= preço do recurso natural </text:span><text:span text:style-name="T6">j.</text:span></text:p>
      <text:p text:style-name="P2"><text:span text:style-name="T1"><text:tab/>De acordo com o teorema da dualidade, com as soluções ótimas temos,</text:span></text:p>
      <text:p text:style-name="P2"><text:span text:style-name="T1"><text:tab/><text:tab/>mínimo </text:span><draw:frame draw:style-name="fr1" text:anchor-type="as-char" svg:width="1.614cm" svg:height="0.847cm" draw:z-index="19"><draw:object xlink:href="./Object 21" xlink:type="simple" xlink:show="embed" xlink:actuate="onLoad"/><draw:image xlink:href="./ObjectReplacements/Object 21" xlink:type="simple" xlink:show="embed" xlink:actuate="onLoad"/></draw:frame><text:span text:style-name="T1">+</text:span><draw:frame draw:style-name="fr1" text:anchor-type="as-char" svg:width="1.667cm" svg:height="0.847cm" draw:z-index="20"><draw:object xlink:href="./Object 22" xlink:type="simple" xlink:show="embed" xlink:actuate="onLoad"/><draw:image xlink:href="./ObjectReplacements/Object 22" xlink:type="simple" xlink:show="embed" xlink:actuate="onLoad"/></draw:frame><text:span text:style-name="T1">= máximo <text:s/></text:span><draw:frame draw:style-name="fr1" text:anchor-type="as-char" svg:width="3.466cm" svg:height="0.82cm" draw:z-index="21"><draw:object xlink:href="./Object 23" xlink:type="simple" xlink:show="embed" xlink:actuate="onLoad"/><draw:image xlink:href="./ObjectReplacements/Object 23" xlink:type="simple" xlink:show="embed" xlink:actuate="onLoad"/></draw:frame></text:p>
      <text:p text:style-name="P3"><text:span text:style-name="T1">ou seja, o mínimo de trabalho socialmente necessário (valor em trabalho) para satisfazer as demandas dos produtos a partir de certa disponibilidade de recursos corresponde ao máximo valor monetário, respeitadas as condições técnicas de produ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aliador</meta:initial-creator>
    <meta:editing-cycles>7</meta:editing-cycles>
    <meta:print-date>2017-08-11T11:46:00</meta:print-date>
    <meta:creation-date>2018-07-30T16:31:00</meta:creation-date>
    <dc:date>2019-02-25T18:01:17.982000000</dc:date>
    <meta:editing-duration>PT6M59S</meta:editing-duration>
    <meta:generator>LibreOffice/6.1.4.2$Windows_x86 LibreOffice_project/9d0f32d1f0b509096fd65e0d4bec26ddd1938fd3</meta:generator>
    <meta:document-statistic meta:table-count="0" meta:image-count="0" meta:object-count="22" meta:page-count="2" meta:paragraph-count="28" meta:word-count="289" meta:character-count="1757" meta:non-whitespace-character-count="1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c</mi>
              <mstyle mathsize="8pt">
                <mi>i</mi>
              </mstyle>
              <mstyle mathsize="8pt">
                <mi>l</mi>
              </mstyle>
            </msubsup>
            <msubsup>
              <mi>q</mi>
              <mstyle mathsize="8pt">
                <mi>i</mi>
              </mstyle>
              <mstyle mathsize="8pt">
                <mi>l</mi>
              </mstyle>
            </msubsup>
          </mrow>
        </mrow>
      </mstyle>
      <mrow/>
    </mrow>
    <annotation encoding="StarMath 5.0"> size 12{ Sum {c rSub { size 8{i} }  rSup { size 8{l} } q rSub { size 8{i} }  rSup { size 8{l} } } } {}</annotation>
  </semantics>
</math>
</file>

<file path=Object 10/content.xml><?xml version="1.0" encoding="utf-8"?>
<math xmlns="http://www.w3.org/1998/Math/MathML" display="block">
  <semantics>
    <mrow>
      <mstyle mathsize="12pt">
        <msubsup>
          <mi>a</mi>
          <mstyle mathsize="8pt">
            <mstyle mathvariant="italic">
              <mtext>iz</mtext>
            </mstyle>
          </mstyle>
          <mstyle mathsize="8pt">
            <mi>l</mi>
          </mstyle>
        </msubsup>
      </mstyle>
      <mrow/>
    </mrow>
    <annotation encoding="StarMath 5.0"> size 12{a rSub { size 8{ ital "iz"} }  rSup { size 8{l} } } {}</annotation>
  </semantics>
</math>
</file>

<file path=Object 11/content.xml><?xml version="1.0" encoding="utf-8"?>
<math xmlns="http://www.w3.org/1998/Math/MathML" display="block">
  <semantics>
    <mrow>
      <mstyle mathsize="12pt">
        <msub>
          <mi>D</mi>
          <mstyle mathsize="8pt">
            <mi>i</mi>
          </mstyle>
        </msub>
      </mstyle>
      <mrow/>
    </mrow>
    <annotation encoding="StarMath 5.0"> size 12{D rSub { size 8{i} } } {}</annotation>
  </semantics>
</math>
</file>

<file path=Object 12/content.xml><?xml version="1.0" encoding="utf-8"?>
<math xmlns="http://www.w3.org/1998/Math/MathML" display="block">
  <semantics>
    <mrow>
      <mstyle mathsize="12pt">
        <msubsup>
          <mi>σ</mi>
          <mstyle mathsize="8pt">
            <mstyle mathvariant="italic">
              <mtext>jz</mtext>
            </mstyle>
          </mstyle>
          <mstyle mathsize="8pt">
            <mi>x</mi>
          </mstyle>
        </msubsup>
      </mstyle>
      <mrow/>
    </mrow>
    <annotation encoding="StarMath 5.0"> size 12{σ rSub { size 8{ ital "jz"} }  rSup { size 8{x} } } {}</annotation>
  </semantics>
</math>
</file>

<file path=Object 13/content.xml><?xml version="1.0" encoding="utf-8"?>
<math xmlns="http://www.w3.org/1998/Math/MathML" display="block">
  <semantics>
    <mrow>
      <mstyle mathsize="12pt">
        <mi>σ</mi>
      </mstyle>
      <mrow/>
    </mrow>
    <annotation encoding="StarMath 5.0"> size 12{σ} {}</annotation>
  </semantics>
</math>
</file>

<file path=Object 14/content.xml><?xml version="1.0" encoding="utf-8"?>
<math xmlns="http://www.w3.org/1998/Math/MathML" display="block">
  <semantics>
    <mrow>
      <mstyle mathsize="12pt">
        <msub>
          <mi>R</mi>
          <mstyle mathsize="8pt">
            <mi>j</mi>
          </mstyle>
        </msub>
      </mstyle>
      <mrow/>
    </mrow>
    <annotation encoding="StarMath 5.0"> size 12{R rSub { size 8{j} } } {}</annotation>
  </semantics>
</math>
</file>

<file path=Object 15/content.xml><?xml version="1.0" encoding="utf-8"?>
<math xmlns="http://www.w3.org/1998/Math/MathML" display="block">
  <semantics>
    <mrow>
      <mstyle mathsize="12pt">
        <mrow>
          <mo stretchy="false">∑</mo>
          <mrow>
            <msub>
              <mi>p</mi>
              <mstyle mathsize="8pt">
                <mi>i</mi>
              </mstyle>
            </msub>
            <mrow>
              <msub>
                <mi>D</mi>
                <mstyle mathsize="8pt">
                  <mi>i</mi>
                </mstyle>
              </msub>
              <mo stretchy="false">−</mo>
              <mrow>
                <mo stretchy="false">∑</mo>
                <mrow>
                  <msub>
                    <mi>r</mi>
                    <mstyle mathsize="8pt">
                      <mi>j</mi>
                    </mstyle>
                  </msub>
                  <msub>
                    <mi>R</mi>
                    <mstyle mathsize="8pt">
                      <mi>j</mi>
                    </mstyle>
                  </msub>
                </mrow>
              </mrow>
            </mrow>
          </mrow>
        </mrow>
      </mstyle>
      <mrow/>
    </mrow>
    <annotation encoding="StarMath 5.0"> size 12{ Sum {p rSub { size 8{i} } D rSub { size 8{i} }  -  Sum {r rSub { size 8{j} } R rSub { size 8{j} } } } 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i>i</mi>
              </mstyle>
            </msub>
            <mo stretchy="false">−</mo>
            <mrow>
              <mo stretchy="false">∑</mo>
              <mrow>
                <msubsup>
                  <mi>a</mi>
                  <mstyle mathsize="8pt">
                    <mstyle mathvariant="italic">
                      <mtext>iz</mtext>
                    </mstyle>
                  </mstyle>
                  <mstyle mathsize="8pt">
                    <mi>l</mi>
                  </mstyle>
                </msubsup>
                <msub>
                  <mi>β</mi>
                  <mstyle mathsize="8pt">
                    <mi>z</mi>
                  </mstyle>
                </msub>
              </mrow>
            </mrow>
          </mrow>
          <mo stretchy="false">&lt;</mo>
          <msubsup>
            <mi>c</mi>
            <mstyle mathsize="8pt">
              <mi>i</mi>
            </mstyle>
            <mstyle mathsize="8pt">
              <mi>l</mi>
            </mstyle>
          </msubsup>
        </mrow>
      </mstyle>
      <mrow/>
    </mrow>
    <annotation encoding="StarMath 5.0"> size 12{p rSub { size 8{i} }  -  Sum {a rSub { size 8{ ital "iz"} }  rSup { size 8{l} } β rSub { size 8{z} } } &lt;c rSub { size 8{i} }  rSup { size 8{l} } } {}</annotation>
  </semantics>
</math>
</file>

<file path=Object 18/content.xml><?xml version="1.0" encoding="utf-8"?>
<math xmlns="http://www.w3.org/1998/Math/MathML" display="block">
  <semantics>
    <mrow>
      <mrow>
        <msub>
          <mi>β</mi>
          <mi>z</mi>
        </msub>
        <mo stretchy="false">−</mo>
        <mi>∑</mi>
      </mrow>
      <msubsup>
        <mi>σ</mi>
        <mi mathvariant="italic">jz</mi>
        <mi>x</mi>
      </msubsup>
      <msub>
        <mi>r</mi>
        <mi>j</mi>
      </msub>
      <mi>≤</mi>
      <msubsup>
        <mi>c</mi>
        <mi>z</mi>
        <mi>x</mi>
      </msubsup>
    </mrow>
    <annotation encoding="StarMath 5.0">{β} rsub {z} -∑ {σ} rsub {jz} rsup {x} {r} rsub {j} ≤ {c} rsub {z} rsup {x}</annotation>
  </semantics>
</math>
</file>

<file path=Object 19/content.xml><?xml version="1.0" encoding="utf-8"?>
<math xmlns="http://www.w3.org/1998/Math/MathML" display="block">
  <semantics>
    <mrow>
      <mstyle mathsize="12pt">
        <msub>
          <mi>p</mi>
          <mstyle mathsize="8pt">
            <mi>i</mi>
          </mstyle>
        </msub>
      </mstyle>
      <mrow/>
    </mrow>
    <annotation encoding="StarMath 5.0"> size 12{p rSub { size 8{i} } 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c</mi>
              <mstyle mathsize="8pt">
                <mi>z</mi>
              </mstyle>
              <mstyle mathsize="8pt">
                <mi>x</mi>
              </mstyle>
            </msubsup>
            <msubsup>
              <mi>k</mi>
              <mstyle mathsize="8pt">
                <mi>z</mi>
              </mstyle>
              <mstyle mathsize="8pt">
                <mi>x</mi>
              </mstyle>
            </msubsup>
          </mrow>
        </mrow>
      </mstyle>
      <mrow/>
    </mrow>
    <annotation encoding="StarMath 5.0"> size 12{ Sum {c rSub { size 8{z} }  rSup { size 8{x} } k rSub { size 8{z} }  rSup { size 8{x} } } } {}</annotation>
  </semantics>
</math>
</file>

<file path=Object 20/content.xml><?xml version="1.0" encoding="utf-8"?>
<math xmlns="http://www.w3.org/1998/Math/MathML" display="block">
  <semantics>
    <mrow>
      <mstyle mathsize="12pt">
        <msub>
          <mi>r</mi>
          <mstyle mathsize="8pt">
            <mi>j</mi>
          </mstyle>
        </msub>
      </mstyle>
      <mrow/>
    </mrow>
    <annotation encoding="StarMath 5.0"> size 12{r rSub { size 8{j} } } {}</annotation>
  </semantics>
</math>
</file>

<file path=Object 21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c</mi>
              <mstyle mathsize="8pt">
                <mi>i</mi>
              </mstyle>
              <mstyle mathsize="8pt">
                <mi>l</mi>
              </mstyle>
            </msubsup>
            <msubsup>
              <mi>q</mi>
              <mstyle mathsize="8pt">
                <mi>i</mi>
              </mstyle>
              <mstyle mathsize="8pt">
                <mi>l</mi>
              </mstyle>
            </msubsup>
          </mrow>
        </mrow>
      </mstyle>
      <mrow/>
    </mrow>
    <annotation encoding="StarMath 5.0"> size 12{ Sum {c rSub { size 8{i} }  rSup { size 8{l} } q rSub { size 8{i} }  rSup { size 8{l} } } } {}</annotation>
  </semantics>
</math>
</file>

<file path=Object 22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c</mi>
              <mstyle mathsize="8pt">
                <mi>z</mi>
              </mstyle>
              <mstyle mathsize="8pt">
                <mi>x</mi>
              </mstyle>
            </msubsup>
            <msubsup>
              <mi>k</mi>
              <mstyle mathsize="8pt">
                <mi>z</mi>
              </mstyle>
              <mstyle mathsize="8pt">
                <mi>x</mi>
              </mstyle>
            </msubsup>
          </mrow>
        </mrow>
      </mstyle>
      <mrow/>
    </mrow>
    <annotation encoding="StarMath 5.0"> size 12{ Sum {c rSub { size 8{z} }  rSup { size 8{x} } k rSub { size 8{z} }  rSup { size 8{x} } } } {}</annotation>
  </semantics>
</math>
</file>

<file path=Object 23/content.xml><?xml version="1.0" encoding="utf-8"?>
<math xmlns="http://www.w3.org/1998/Math/MathML" display="block">
  <semantics>
    <mrow>
      <mstyle mathsize="12pt">
        <mrow>
          <mo stretchy="false">∑</mo>
          <mrow>
            <msub>
              <mi>p</mi>
              <mstyle mathsize="8pt">
                <mi>i</mi>
              </mstyle>
            </msub>
            <mrow>
              <msub>
                <mi>D</mi>
                <mstyle mathsize="8pt">
                  <mi>i</mi>
                </mstyle>
              </msub>
              <mo stretchy="false">−</mo>
              <mrow>
                <mo stretchy="false">∑</mo>
                <mrow>
                  <msub>
                    <mi>r</mi>
                    <mstyle mathsize="8pt">
                      <mi>j</mi>
                    </mstyle>
                  </msub>
                  <msub>
                    <mi>R</mi>
                    <mstyle mathsize="8pt">
                      <mi>j</mi>
                    </mstyle>
                  </msub>
                </mrow>
              </mrow>
            </mrow>
          </mrow>
        </mrow>
      </mstyle>
      <mrow/>
    </mrow>
    <annotation encoding="StarMath 5.0"> size 12{ Sum {p rSub { size 8{i} } D rSub { size 8{i} }  -  Sum {r rSub { size 8{j} } R rSub { size 8{j} } } } } {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q</mi>
              <mstyle mathsize="8pt">
                <mi>i</mi>
              </mstyle>
              <mstyle mathsize="8pt">
                <mi>l</mi>
              </mstyle>
            </msubsup>
            <mo stretchy="false">&gt;</mo>
            <msub>
              <mi>D</mi>
              <mstyle mathsize="8pt">
                <mi>i</mi>
              </mstyle>
            </msub>
          </mrow>
        </mrow>
      </mstyle>
      <mrow/>
    </mrow>
    <annotation encoding="StarMath 5.0"> size 12{ Sum {q rSub { size 8{i} }  rSup { size 8{l} } &gt;D rSub { size 8{i} } } } {}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a</mi>
              <mstyle mathsize="8pt">
                <mstyle mathvariant="italic">
                  <mtext>iz</mtext>
                </mstyle>
              </mstyle>
              <mstyle mathsize="8pt">
                <mi>l</mi>
              </mstyle>
            </msubsup>
            <mrow>
              <mrow>
                <msubsup>
                  <mi>q</mi>
                  <mstyle mathsize="8pt">
                    <mi>i</mi>
                  </mstyle>
                  <mstyle mathsize="8pt">
                    <mi>l</mi>
                  </mstyle>
                </msubsup>
                <mo stretchy="false">−</mo>
                <mrow>
                  <mo stretchy="false">∑</mo>
                  <msubsup>
                    <mi>k</mi>
                    <mstyle mathsize="8pt">
                      <mi>z</mi>
                    </mstyle>
                    <mstyle mathsize="8pt">
                      <mi>x</mi>
                    </mstyle>
                  </msubsup>
                </mrow>
              </mrow>
              <mo stretchy="false">&lt;</mo>
              <mn>0</mn>
            </mrow>
          </mrow>
        </mrow>
      </mstyle>
      <mrow/>
    </mrow>
    <annotation encoding="StarMath 5.0"> size 12{ Sum {a rSub { size 8{ ital "iz"} }  rSup { size 8{l} } q rSub { size 8{i} }  rSup { size 8{l} }  -  Sum {k rSub { size 8{z} }  rSup { size 8{x} } } &lt;0} 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∑</mo>
          <mrow>
            <msubsup>
              <mi>σ</mi>
              <mstyle mathsize="8pt">
                <mstyle mathvariant="italic">
                  <mtext>jz</mtext>
                </mstyle>
              </mstyle>
              <mstyle mathsize="8pt">
                <mi>x</mi>
              </mstyle>
            </msubsup>
            <mrow>
              <msubsup>
                <mi>k</mi>
                <mstyle mathsize="8pt">
                  <mi>z</mi>
                </mstyle>
                <mstyle mathsize="8pt">
                  <mi>x</mi>
                </mstyle>
              </msubsup>
              <mo stretchy="false">&lt;</mo>
              <msub>
                <mi>R</mi>
                <mstyle mathsize="8pt">
                  <mi>j</mi>
                </mstyle>
              </msub>
            </mrow>
          </mrow>
        </mrow>
      </mstyle>
      <mrow/>
    </mrow>
    <annotation encoding="StarMath 5.0"> size 12{ Sum {σ rSub { size 8{ ital "jz"} }  rSup { size 8{x} } k rSub { size 8{z} }  rSup { size 8{x} } &lt;R rSub { size 8{j} } } } {}</annotation>
  </semantics>
</math>
</file>

<file path=Object 6/content.xml><?xml version="1.0" encoding="utf-8"?>
<math xmlns="http://www.w3.org/1998/Math/MathML" display="block">
  <semantics>
    <mrow>
      <mstyle mathsize="12pt">
        <msubsup>
          <mi>c</mi>
          <mstyle mathsize="8pt">
            <mi>i</mi>
          </mstyle>
          <mstyle mathsize="8pt">
            <mi>l</mi>
          </mstyle>
        </msubsup>
      </mstyle>
      <mrow/>
    </mrow>
    <annotation encoding="StarMath 5.0"> size 12{c rSub { size 8{i} }  rSup { size 8{l} } } {}</annotation>
  </semantics>
</math>
</file>

<file path=Object 7/content.xml><?xml version="1.0" encoding="utf-8"?>
<math xmlns="http://www.w3.org/1998/Math/MathML" display="block">
  <semantics>
    <mrow>
      <mstyle mathsize="12pt">
        <msubsup>
          <mi>q</mi>
          <mstyle mathsize="8pt">
            <mi>i</mi>
          </mstyle>
          <mstyle mathsize="8pt">
            <mi>l</mi>
          </mstyle>
        </msubsup>
      </mstyle>
      <mrow/>
    </mrow>
    <annotation encoding="StarMath 5.0"> size 12{q rSub { size 8{i} }  rSup { size 8{l} } } {}</annotation>
  </semantics>
</math>
</file>

<file path=Object 8/content.xml><?xml version="1.0" encoding="utf-8"?>
<math xmlns="http://www.w3.org/1998/Math/MathML" display="block">
  <semantics>
    <mrow>
      <mstyle mathsize="12pt">
        <msubsup>
          <mi>c</mi>
          <mstyle mathsize="8pt">
            <mi>z</mi>
          </mstyle>
          <mstyle mathsize="8pt">
            <mi>x</mi>
          </mstyle>
        </msubsup>
      </mstyle>
      <mrow/>
    </mrow>
    <annotation encoding="StarMath 5.0"> size 12{c rSub { size 8{z} }  rSup { size 8{x} } } {}</annotation>
  </semantics>
</math>
</file>

<file path=Object 9/content.xml><?xml version="1.0" encoding="utf-8"?>
<math xmlns="http://www.w3.org/1998/Math/MathML" display="block">
  <semantics>
    <mrow>
      <mstyle mathsize="12pt">
        <msubsup>
          <mi>k</mi>
          <mstyle mathsize="8pt">
            <mi>z</mi>
          </mstyle>
          <mstyle mathsize="8pt">
            <mi>x</mi>
          </mstyle>
        </msubsup>
      </mstyle>
      <mrow/>
    </mrow>
    <annotation encoding="StarMath 5.0"> size 12{k rSub { size 8{z} }  rSup { size 8{x} } } {}</annotation>
  </semantics>
</math>
</file>