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46.48mm"/>
    </style:style>
    <style:style style:name="co4" style:family="table-column">
      <style:table-column-properties fo:break-before="auto" style:column-width="47.1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0">
      <style:table-cell-properties fo:background-color="#ffff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1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4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REBANHO LEITEIRO EM EQUILÍBRIO REPRODUTIV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ices zootécnicos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Vacas lactação/v. Total</text:p>
          </table:table-cell>
          <table:table-cell table:style-name="ce3" table:formula="of:=90%*(10/12)" office:value-type="percentage" office:value="0.75" calcext:value-type="percentage">
            <text:p>75%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rtalidade</text:p>
          </table:table-cell>
          <table:table-cell table:style-name="ce3" office:value-type="percentage" office:value="0.02" calcext:value-type="percentage">
            <text:p>2%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dade da 1ª cri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Categorias do rebanho</text:p>
          </table:table-cell>
          <table:table-cell table:style-name="ce8" office:value-type="string" calcext:value-type="string">
            <text:p>nº de animai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cas (total)</text:p>
          </table:table-cell>
          <table:table-cell table:style-name="ce11" table:formula="of:=[.B10]/[.B4]" office:value-type="float" office:value="1.33333333333333" calcext:value-type="float">
            <text:p>1,333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1" office:value-type="string" calcext:value-type="string">
            <text:p>Vacas lact. (média anual)</text:p>
          </table:table-cell>
          <table:table-cell table:style-name="ce4" office:value-type="float" office:value="1" calcext:value-type="float">
            <text:p>1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1" office:value-type="string" calcext:value-type="string">
            <text:p>Vacas secas (média anual)</text:p>
          </table:table-cell>
          <table:table-cell table:style-name="ce12" table:formula="of:=[.B9]-[.B10]" office:value-type="float" office:value="0.333333333333333" calcext:value-type="float">
            <text:p>0,333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rneiros (0 a 1 ano)</text:p>
          </table:table-cell>
          <table:table-cell table:style-name="ce5" table:formula="of:=[.B9]*[.B4]*(12/10)" office:value-type="float" office:value="1.2" calcext:value-type="float">
            <text:p>1,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rneiras fêmeas (0 a 1 a)</text:p>
          </table:table-cell>
          <table:table-cell table:style-name="ce5" table:formula="of:=[.B12]/2" office:value-type="float" office:value="0.6" calcext:value-type="float">
            <text:p>0,6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vilhas (1 a 2 anos)</text:p>
          </table:table-cell>
          <table:table-cell table:style-name="ce11" table:formula="of:=[.B13]*(1-[.B5])" office:value-type="float" office:value="0.588" calcext:value-type="float">
            <text:p>0,588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cas de reforma</text:p>
          </table:table-cell>
          <table:table-cell table:style-name="ce12" table:formula="of:=[.B14]*(1-[.B5])-([.B9]*[.B5])" office:value-type="float" office:value="0.549573333333333" calcext:value-type="float">
            <text:p>0,5496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4" loext:min-decimal-places="4" number:min-integer-digits="1" number:grouping="true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15" loext:min-decimal-places="15" number:min-integer-digits="1"/>
    </number:number-style>
    <number:number-style style:name="N115">
      <number:number number:decimal-places="14" loext:min-decimal-places="14" number:min-integer-digits="1"/>
    </number:number-style>
    <number:number-style style:name="N116">
      <number:number number:decimal-places="13" loext:min-decimal-places="13" number:min-integer-digits="1"/>
    </number:number-style>
    <number:number-style style:name="N117">
      <number:number number:decimal-places="12" loext:min-decimal-places="12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/00/0000</text:date>, <text:time style:data-style-name="N2" text:time-value="19:05:04.2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aliador</meta:initial-creator>
    <meta:creation-date>2016-04-19T13:16:29</meta:creation-date>
    <dc:date>2019-05-13T19:06:08.158000000</dc:date>
    <meta:generator>LibreOffice/6.1.5.2$Windows_x86 LibreOffice_project/90f8dcf33c87b3705e78202e3df5142b201bd805</meta:generator>
    <meta:editing-duration>PT57M58S</meta:editing-duration>
    <meta:editing-cycles>7</meta:editing-cycles>
    <meta:document-statistic meta:table-count="3" meta:cell-count="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