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28.56mm"/>
    </style:style>
    <style:style style:name="co26" style:family="table-column">
      <style:table-column-properties fo:break-before="auto" style:column-width="21.84mm"/>
    </style:style>
    <style:style style:name="co27" style:family="table-column">
      <style:table-column-properties fo:break-before="auto" style:column-width="27.73mm"/>
    </style:style>
    <style:style style:name="co22" style:family="table-column">
      <style:table-column-properties fo:break-before="auto" style:column-width="15.4mm"/>
    </style:style>
    <style:style style:name="co28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17.07mm"/>
    </style:style>
    <style:style style:name="co23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15.68mm"/>
    </style:style>
    <style:style style:name="co29" style:family="table-column">
      <style:table-column-properties fo:break-before="auto" style:column-width="11.77mm"/>
    </style:style>
    <style:style style:name="co30" style:family="table-column">
      <style:table-column-properties fo:break-before="auto" style:column-width="16.79mm"/>
    </style:style>
    <style:style style:name="co31" style:family="table-column">
      <style:table-column-properties fo:break-before="auto" style:column-width="34.71mm"/>
    </style:style>
    <style:style style:name="co32" style:family="table-column">
      <style:table-column-properties fo:break-before="auto" style:column-width="19.03mm"/>
    </style:style>
    <style:style style:name="co33" style:family="table-column">
      <style:table-column-properties fo:break-before="auto" style:column-width="17.92mm"/>
    </style:style>
    <style:style style:name="co34" style:family="table-column">
      <style:table-column-properties fo:break-before="auto" style:column-width="18.2mm"/>
    </style:style>
    <style:style style:name="co35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2.38mm"/>
    </style:style>
    <style:style style:name="co36" style:family="table-column">
      <style:table-column-properties fo:break-before="auto" style:column-width="20.99mm"/>
    </style:style>
    <style:style style:name="co37" style:family="table-column">
      <style:table-column-properties fo:break-before="auto" style:column-width="24.34mm"/>
    </style:style>
    <style:style style:name="co38" style:family="table-column">
      <style:table-column-properties fo:break-before="auto" style:column-width="21.27mm"/>
    </style:style>
    <style:style style:name="co39" style:family="table-column">
      <style:table-column-properties fo:break-before="auto" style:column-width="26.32mm"/>
    </style:style>
    <style:style style:name="co40" style:family="table-column">
      <style:table-column-properties fo:break-before="auto" style:column-width="21.55mm"/>
    </style:style>
    <style:style style:name="co41" style:family="table-column">
      <style:table-column-properties fo:break-before="auto" style:column-width="26.6mm"/>
    </style:style>
    <style:style style:name="co4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0.43mm"/>
    </style:style>
    <style:style style:name="co45" style:family="table-column">
      <style:table-column-properties fo:break-before="auto" style:column-width="26.69mm"/>
    </style:style>
    <style:style style:name="co46" style:family="table-column">
      <style:table-column-properties fo:break-before="auto" style:column-width="10.64mm"/>
    </style:style>
    <style:style style:name="co47" style:family="table-column">
      <style:table-column-properties fo:break-before="auto" style:column-width="31.31mm"/>
    </style:style>
    <style:style style:name="co48" style:family="table-column">
      <style:table-column-properties fo:break-before="auto" style:column-width="20.16mm"/>
    </style:style>
    <style:style style:name="co49" style:family="table-column">
      <style:table-column-properties fo:break-before="auto" style:column-width="27.16mm"/>
    </style:style>
    <style:style style:name="co50" style:family="table-column">
      <style:table-column-properties fo:break-before="auto" style:column-width="38.06mm"/>
    </style:style>
    <style:style style:name="co51" style:family="table-column">
      <style:table-column-properties fo:break-before="auto" style:column-width="16.25mm"/>
    </style:style>
    <style:style style:name="co52" style:family="table-column">
      <style:table-column-properties fo:break-before="auto" style:column-width="14.83mm"/>
    </style:style>
    <style:style style:name="co53" style:family="table-column">
      <style:table-column-properties fo:break-before="auto" style:column-width="5.87mm"/>
    </style:style>
    <style:style style:name="co54" style:family="table-column">
      <style:table-column-properties fo:break-before="auto" style:column-width="16.51mm"/>
    </style:style>
    <style:style style:name="co55" style:family="table-column">
      <style:table-column-properties fo:break-before="auto" style:column-width="29.4mm"/>
    </style:style>
    <style:style style:name="co56" style:family="table-column">
      <style:table-column-properties fo:break-before="auto" style:column-width="24.91mm"/>
    </style:style>
    <style:style style:name="co57" style:family="table-column">
      <style:table-column-properties fo:break-before="auto" style:column-width="25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PageStyle_5f_Instruções">
      <style:table-properties table:display="true" style:writing-mode="lr-tb"/>
    </style:style>
    <style:style style:name="ta4" style:family="table" style:master-page-name="PageStyle_5f_Disponibilidade">
      <style:table-properties table:display="true" style:writing-mode="lr-tb"/>
    </style:style>
    <style:style style:name="ta5" style:family="table" style:master-page-name="PageStyle_5f_Cap_20_Ingestão_20_MS">
      <style:table-properties table:display="true" style:writing-mode="lr-tb"/>
    </style:style>
    <style:style style:name="ta6" style:family="table" style:master-page-name="PageStyle_5f_Ração">
      <style:table-properties table:display="true" style:writing-mode="lr-tb"/>
    </style:style>
    <style:style style:name="ta7" style:family="table" style:master-page-name="PageStyle_5f_Necessidade">
      <style:table-properties table:display="true" style:writing-mode="lr-tb"/>
    </style:style>
    <style:style style:name="ta8" style:family="table" style:master-page-name="PageStyle_5f_Matéria_20_Sêc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128" style:family="table-cell" style:parent-style-name="Default" style:data-style-name="N10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">
      <style:table-cell-properties fo:background-color="#bfbfbf" style:diagonal-bl-tr="none" style:diagonal-tl-br="none" fo:border="0.74pt solid #000000" style:rotation-align="none"/>
    </style:style>
    <style:style style:name="ce130" style:family="table-cell" style:parent-style-name="Default" style:data-style-name="N10">
      <style:table-cell-properties fo:background-color="#a6a6a6" style:diagonal-bl-tr="none" style:diagonal-tl-br="none" fo:border="0.74pt solid #000000" style:rotation-align="none"/>
    </style:style>
    <style:style style:name="ce131" style:family="table-cell" style:parent-style-name="Default" style:data-style-name="N10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fo:background-color="#ffff66" style:diagonal-bl-tr="none" style:diagonal-tl-br="none" fo:border="0.74pt solid #000000" style:rotation-align="none"/>
    </style:style>
    <style:style style:name="ce134" style:family="table-cell" style:parent-style-name="Default" style:data-style-name="N3">
      <style:table-cell-properties fo:border-bottom="0.74pt solid #000000" fo:background-color="#ffff66" style:diagonal-bl-tr="none" style:diagonal-tl-br="none" fo:border-left="0.74pt solid #000000" fo:border-right="none" style:rotation-align="none" fo:border-top="0.74pt solid #000000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40" style:family="table-cell" style:parent-style-name="Default" style:data-style-name="N117">
      <style:table-cell-properties fo:background-color="#bfbfbf" style:diagonal-bl-tr="none" style:diagonal-tl-br="none" fo:border="0.74pt solid #000000" style:rotation-align="none"/>
    </style:style>
    <style:style style:name="ce141" style:family="table-cell" style:parent-style-name="Default" style:data-style-name="N117">
      <style:table-cell-properties fo:background-color="#bfbfbf" style:rotation-align="none"/>
    </style:style>
    <style:style style:name="ce142" style:family="table-cell" style:parent-style-name="Default" style:data-style-name="N117">
      <style:table-cell-properties fo:border-bottom="0.74pt solid #000000" fo:background-color="#a6a6a6" style:diagonal-bl-tr="none" style:diagonal-tl-br="none" fo:border-left="none" fo:border-right="0.74pt solid #000000" style:rotation-align="none" fo:border-top="0.74pt solid #000000"/>
    </style:style>
    <style:style style:name="ce143" style:family="table-cell" style:parent-style-name="Default" style:data-style-name="N1">
      <style:table-cell-properties fo:background-color="#ffff66"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0.74pt solid #000000" style:rotation-align="none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1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2">
      <style:table-cell-properties style:rotation-align="non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81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8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8" style:family="table-cell" style:parent-style-name="Default" style:data-style-name="N2">
      <style:table-cell-properties fo:border="0.06pt solid #000000"/>
    </style:style>
    <style:style style:name="ce43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fo:background-color="#d9d9d9" style:diagonal-bl-tr="none" style:diagonal-tl-br="none" fo:border="0.74pt solid #000000" style:rotation-align="none"/>
    </style:style>
    <style:style style:name="ce45" style:family="table-cell" style:parent-style-name="Default" style:data-style-name="N1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Excel_20_Built-in_20_Comma" style:data-style-name="N115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12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4" style:family="table-cell" style:parent-style-name="Default" style:data-style-name="N0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0">
      <style:table-cell-properties style:diagonal-bl-tr="none" style:diagonal-tl-br="none" fo:border="none" style:rotation-align="none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order="0.74pt solid #000000" style:rotation-align="non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4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4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">
      <style:table-cell-properties style:rotation-align="none"/>
    </style:style>
    <style:style style:name="ce43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37" style:family="table-cell" style:parent-style-name="Default" style:data-style-name="N10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10">
      <style:table-cell-properties fo:background-color="#bfbfbf" style:diagonal-bl-tr="none" style:diagonal-tl-br="none" fo:border="0.74pt solid #000000" style:rotation-align="none"/>
    </style:style>
    <style:style style:name="ce439" style:family="table-cell" style:parent-style-name="Default" style:data-style-name="N10">
      <style:table-cell-properties fo:background-color="#a6a6a6" style:diagonal-bl-tr="none" style:diagonal-tl-br="none" fo:border="0.74pt solid #000000" style:rotation-align="none"/>
    </style:style>
    <style:style style:name="ce440" style:family="table-cell" style:parent-style-name="Default" style:data-style-name="N10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2" style:family="table-cell" style:parent-style-name="Default" style:data-style-name="N3">
      <style:table-cell-properties fo:background-color="#ffff66" style:diagonal-bl-tr="none" style:diagonal-tl-br="none" fo:border="0.74pt solid #000000" style:rotation-align="none"/>
    </style:style>
    <style:style style:name="ce443" style:family="table-cell" style:parent-style-name="Default" style:data-style-name="N3">
      <style:table-cell-properties fo:border-bottom="0.74pt solid #000000" fo:background-color="#ffff66" style:diagonal-bl-tr="none" style:diagonal-tl-br="none" fo:border-left="0.74pt solid #000000" fo:border-right="none" style:rotation-align="none" fo:border-top="0.74pt solid #000000"/>
    </style:style>
    <style:style style:name="ce4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49" style:family="table-cell" style:parent-style-name="Default" style:data-style-name="N117">
      <style:table-cell-properties fo:background-color="#bfbfbf" style:diagonal-bl-tr="none" style:diagonal-tl-br="none" fo:border="0.74pt solid #000000" style:rotation-align="none"/>
    </style:style>
    <style:style style:name="ce450" style:family="table-cell" style:parent-style-name="Default" style:data-style-name="N117">
      <style:table-cell-properties fo:background-color="#bfbfbf" style:rotation-align="none"/>
    </style:style>
    <style:style style:name="ce451" style:family="table-cell" style:parent-style-name="Default" style:data-style-name="N117">
      <style:table-cell-properties fo:border-bottom="0.74pt solid #000000" fo:background-color="#a6a6a6" style:diagonal-bl-tr="none" style:diagonal-tl-br="none" fo:border-left="none" fo:border-right="0.74pt solid #000000" style:rotation-align="none" fo:border-top="0.74pt solid #000000"/>
    </style:style>
    <style:style style:name="ce452" style:family="table-cell" style:parent-style-name="Default" style:data-style-name="N1">
      <style:table-cell-properties fo:background-color="#ffff66" style:diagonal-bl-tr="none" style:diagonal-tl-br="none" fo:border="0.74pt solid #000000" style:rotation-align="none"/>
    </style:style>
    <style:style style:name="ce4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460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7" style:family="table-cell" style:parent-style-name="Default" style:data-style-name="N11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9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1" style:family="table-cell" style:parent-style-name="Default" style:data-style-name="N2">
      <style:table-cell-properties style:rotation-align="none"/>
    </style:style>
    <style:style style:name="ce48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7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490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9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9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4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00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3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06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08"/>
        <table:table-column table:style-name="co2" table:number-columns-repeated="8" table:default-cell-style-name="ce311"/>
        <table:table-column table:style-name="co3" table:default-cell-style-name="ce311"/>
        <table:table-column table:style-name="co4" table:default-cell-style-name="ce315"/>
        <table:table-column table:style-name="co2" table:number-columns-repeated="1012" table:default-cell-style-name="Default"/>
        <table:table-row table:style-name="ro1">
          <table:table-cell/>
          <table:table-cell table:style-name="ce306" office:value-type="string" calcext:value-type="string">
            <text:p>COEFICIENTES DA BOVINOCULTURA DE LEITE PARA MODELOS DE PROGRAMAÇÃO LINEAR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304"/>
          <table:table-cell table:style-name="ce307" office:value-type="string" calcext:value-type="string">
            <text:p>COMO UTILIZAR ESTA PLANILHA:</text:p>
          </table:table-cell>
          <table:table-cell table:style-name="ce310" table:number-columns-repeated="2"/>
          <table:table-cell table:style-name="ce313" table:number-columns-repeated="7"/>
          <table:table-cell table:style-name="ce314"/>
          <table:table-cell table:number-columns-repeated="1012"/>
        </table:table-row>
        <table:table-row table:style-name="ro3">
          <table:table-cell table:style-name="ce305"/>
          <table:table-cell table:number-columns-repeated="1023"/>
        </table:table-row>
        <table:table-row table:style-name="ro4">
          <table:table-cell/>
          <table:table-cell office:value-type="string" calcext:value-type="string">
            <text:p>As células correspondentes aos <text:span text:style-name="T6">dados de entrada</text:span><text:span text:style-name="T7"> estão com </text:span><text:span text:style-name="T8">preenchimento cinza.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igitar nessas células os dados específicos ao seu problema, a saber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Necessidade": características do rebanho;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Matéria Sêca": distribuição percentual ao longo do ano (se for o caso);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/>- na planilha "Disponibilidade": teor de energia e de proteína dos alimentos (se for o caso);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 Os <text:span text:style-name="T6">coeficientes</text:span><text:span text:style-name="T7"> a serem utilizados na formulação do modelo estão nas células com </text:span><text:span text:style-name="T8">preenchimento amarelo,</text:span></text:p>
          </table:table-cell>
          <table:table-cell table:number-columns-repeated="1022"/>
        </table:table-row>
        <table:table-row table:style-name="ro3">
          <table:table-cell/>
          <table:table-cell table:style-name="ce309"/>
          <table:table-cell table:style-name="ce312" table:number-columns-repeated="9"/>
          <table:table-cell table:style-name="ce316"/>
          <table:table-cell table:number-columns-repeated="1012"/>
        </table:table-row>
      </table:table>
      <table:table table:name="Necessidade" table:style-name="ta7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3" table:default-cell-style-name="ce50"/>
        <table:table-column table:style-name="co49" table:default-cell-style-name="Default"/>
        <table:table-column table:style-name="co50" table:default-cell-style-name="Default"/>
        <table:table-column table:style-name="co6" table:default-cell-style-name="Default"/>
        <table:table-column table:style-name="co51" table:default-cell-style-name="Default"/>
        <table:table-column table:style-name="co2" table:number-columns-repeated="4" table:default-cell-style-name="Default"/>
        <table:table-column table:style-name="co46" table:default-cell-style-name="Default"/>
        <table:table-column table:style-name="co2" table:number-columns-repeated="1006" table:default-cell-style-name="Default"/>
        <table:table-row table:style-name="ro2">
          <table:table-cell table:style-name="ce305"/>
          <table:table-cell table:number-columns-repeated="3"/>
          <table:table-cell table:style-name="ce51" office:value-type="string" calcext:value-type="string">
            <text:p>Necessidades de Energia e de Proteína: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2">
          <table:table-cell table:style-name="ce305"/>
          <table:table-cell table:number-columns-repeated="6"/>
          <table:table-cell table:style-name="ce68" office:value-type="string" calcext:value-type="string">
            <text:p><text:s/>Peso/cab</text:p>
          </table:table-cell>
          <table:table-cell table:style-name="ce68" office:value-type="string" calcext:value-type="string">
            <text:p>EM/cab/mes</text:p>
          </table:table-cell>
          <table:table-cell table:style-name="ce365" office:value-type="string" calcext:value-type="string">
            <text:p>PB/cab/mês</text:p>
          </table:table-cell>
          <table:table-cell table:style-name="ce394"/>
          <table:table-cell table:number-columns-repeated="1013"/>
        </table:table-row>
        <table:table-row table:style-name="ro2">
          <table:table-cell table:style-name="ce305" office:value-type="string" calcext:value-type="string">
            <text:p>Características do rebanho:</text:p>
          </table:table-cell>
          <table:table-cell table:number-columns-repeated="5"/>
          <table:table-cell table:style-name="ce365" office:value-type="string" calcext:value-type="string">
            <text:p>Cabeças</text:p>
          </table:table-cell>
          <table:table-cell table:style-name="ce68" office:value-type="string" calcext:value-type="string">
            <text:p><text:s/>( <text:s/>kg <text:s/>)</text:p>
          </table:table-cell>
          <table:table-cell table:style-name="ce76" office:value-type="string" calcext:value-type="string">
            <text:p><text:s/>(Mcal/mês/cab)</text:p>
          </table:table-cell>
          <table:table-cell table:style-name="ce52" office:value-type="string" calcext:value-type="string">
            <text:p>(kg/cab/mês)</text:p>
          </table:table-cell>
          <table:table-cell table:style-name="ce394" office:value-type="string" calcext:value-type="string">
            <text:p>Mcal/dia/cab.</text:p>
          </table:table-cell>
          <table:table-cell table:style-name="ce394" office:value-type="string" calcext:value-type="string">
            <text:p>kg PB/dia</text:p>
          </table:table-cell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2" table:number-rows-spanned="1">
            <text:p>Vaca lactação</text:p>
          </table:table-cell>
          <table:covered-table-cell table:style-name="ce333"/>
          <table:table-cell table:style-name="ce42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2" table:number-rows-spanned="1">
            <text:p>Vacas lactação</text:p>
          </table:table-cell>
          <table:covered-table-cell table:style-name="ce333"/>
          <table:table-cell table:style-name="ce59" table:formula="of:=[.C4]" office:value-type="float" office:value="1" calcext:value-type="float">
            <text:p>1</text:p>
          </table:table-cell>
          <table:table-cell table:style-name="ce69" table:formula="of:=[.C6]" office:value-type="float" office:value="500" calcext:value-type="float">
            <text:p>500</text:p>
          </table:table-cell>
          <table:table-cell table:style-name="ce77" table:formula="of:=([.H4]*[.B24]+[.B25])*30" office:value-type="float" office:value="425.16" calcext:value-type="float">
            <text:p>425</text:p>
          </table:table-cell>
          <table:table-cell table:style-name="ce77" table:formula="of:=([.H4]*[.K26]+[.K27])*30/1000" office:value-type="float" office:value="10.89" calcext:value-type="float">
            <text:p>11</text:p>
          </table:table-cell>
          <table:table-cell table:style-name="ce86" table:formula="of:=[.I4]/30" office:value-type="float" office:value="14.172" calcext:value-type="float">
            <text:p>14,2</text:p>
          </table:table-cell>
          <table:table-cell table:style-name="ce398" table:formula="of:=[.J4]/30" office:value-type="float" office:value="0.363" calcext:value-type="float">
            <text:p>0,363</text:p>
          </table:table-cell>
          <table:table-cell table:style-name="ce401"/>
          <table:table-cell table:number-columns-repeated="1011"/>
        </table:table-row>
        <table:table-row table:style-name="ro2">
          <table:table-cell table:style-name="ce208" office:value-type="string" calcext:value-type="string">
            <text:p>Vacas total</text:p>
          </table:table-cell>
          <table:table-cell table:style-name="ce224"/>
          <table:table-cell table:style-name="ce238" table:formula="of:=[.C4]/[.C8]" office:value-type="float" office:value="1.33333333333333" calcext:value-type="float">
            <text:p>1,33</text:p>
          </table:table-cell>
          <table:table-cell/>
          <table:table-cell table:style-name="ce15" office:value-type="string" calcext:value-type="string" table:number-columns-spanned="2" table:number-rows-spanned="1">
            <text:p>Vacas secas</text:p>
          </table:table-cell>
          <table:covered-table-cell table:style-name="ce333"/>
          <table:table-cell table:style-name="ce60" table:formula="of:=[.C4]*(1-[.C8])/[.C8]" office:value-type="float" office:value="0.333333333333333" calcext:value-type="float">
            <text:p>0,333</text:p>
          </table:table-cell>
          <table:table-cell table:style-name="ce69" table:formula="of:=[.H4]" office:value-type="float" office:value="500" calcext:value-type="float">
            <text:p>500</text:p>
          </table:table-cell>
          <table:table-cell table:style-name="ce77" table:formula="of:=[.I4]*1.2" office:value-type="float" office:value="510.192" calcext:value-type="float">
            <text:p>510</text:p>
          </table:table-cell>
          <table:table-cell table:style-name="ce77" table:formula="of:=[.J4]*1.2" office:value-type="float" office:value="13.068" calcext:value-type="float">
            <text:p>13</text:p>
          </table:table-cell>
          <table:table-cell table:style-name="ce86" table:formula="of:=[.I5]/30" office:value-type="float" office:value="17.0064" calcext:value-type="float">
            <text:p>17,0</text:p>
          </table:table-cell>
          <table:table-cell table:style-name="ce398" table:formula="of:=[.J5]/30" office:value-type="float" office:value="0.4356" calcext:value-type="float">
            <text:p>0,436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Peso vacas adultas</text:p>
          </table:table-cell>
          <table:covered-table-cell table:style-name="ce333"/>
          <table:table-cell table:style-name="ce43" office:value-type="float" office:value="500" calcext:value-type="float">
            <text:p>500</text:p>
          </table:table-cell>
          <table:table-cell/>
          <table:table-cell table:style-name="ce15" office:value-type="string" calcext:value-type="string" table:number-columns-spanned="2" table:number-rows-spanned="1">
            <text:p>Nov. 1-2 anos</text:p>
          </table:table-cell>
          <table:covered-table-cell table:style-name="ce333"/>
          <table:table-cell table:style-name="ce59" table:formula="of:=([.G9])*(1-[.C$9])" office:value-type="float" office:value="0.588" calcext:value-type="float">
            <text:p>0,588</text:p>
          </table:table-cell>
          <table:table-cell table:style-name="ce69" table:formula="of:=([.G$14]*360*1.5)/1000" office:value-type="float" office:value="337.5" calcext:value-type="float">
            <text:p>337,5</text:p>
          </table:table-cell>
          <table:table-cell table:style-name="ce77" table:formula="of:=([.F$28]*[.H6]+[.F$29])*30" office:value-type="float" office:value="519.197482638889" calcext:value-type="float">
            <text:p>519</text:p>
          </table:table-cell>
          <table:table-cell table:style-name="ce77" table:formula="of:=([.H6]*[.$O$29]+[.$O$30])*30/1000" office:value-type="float" office:value="27.9741319444444" calcext:value-type="float">
            <text:p>28</text:p>
          </table:table-cell>
          <table:table-cell table:style-name="ce86" table:formula="of:=[.I6]/30" office:value-type="float" office:value="17.3065827546296" calcext:value-type="float">
            <text:p>17,3</text:p>
          </table:table-cell>
          <table:table-cell table:style-name="ce398" table:formula="of:=[.J6]/30" office:value-type="float" office:value="0.932471064814815" calcext:value-type="float">
            <text:p>0,932</text:p>
          </table:table-cell>
          <table:table-cell table:number-columns-repeated="1012"/>
        </table:table-row>
        <table:table-row table:style-name="ro2">
          <table:table-cell table:style-name="ce317" office:value-type="string" calcext:value-type="string" table:number-columns-spanned="2" table:number-rows-spanned="1">
            <text:p>Natalidade</text:p>
          </table:table-cell>
          <table:covered-table-cell table:style-name="ce335"/>
          <table:table-cell table:style-name="ce44" office:value-type="percentage" office:value="0.9" calcext:value-type="percentage">
            <text:p>90%</text:p>
          </table:table-cell>
          <table:table-cell/>
          <table:table-cell table:style-name="ce15" office:value-type="string" calcext:value-type="string" table:number-columns-spanned="2" table:number-rows-spanned="1">
            <text:p>Nov. 2-3 anos</text:p>
          </table:table-cell>
          <table:covered-table-cell table:style-name="ce333"/>
          <table:table-cell table:style-name="ce59" table:formula="of:=IF([.C10]&lt;=2;0;([.G6])*(1-[.C$9]/100))" office:value-type="float" office:value="0" calcext:value-type="float">
            <text:p>0</text:p>
          </table:table-cell>
          <table:table-cell table:style-name="ce69" table:formula="of:=IF([.C10]&lt;=2;0;([.G$14]*365*2.5)/1000)" office:value-type="float" office:value="0" calcext:value-type="float">
            <text:p>0</text:p>
          </table:table-cell>
          <table:table-cell table:style-name="ce77" table:formula="of:=IF([.H7]=0;0;([.F$28]*[.H7]+[.F$29])*30)" office:value-type="float" office:value="0" calcext:value-type="float">
            <text:p>0</text:p>
          </table:table-cell>
          <table:table-cell table:style-name="ce77" table:formula="of:=IF([.H7]=0;0;([.H7]*[.$O$29]+[.$O$30])*30/1000)" office:value-type="float" office:value="0" calcext:value-type="float">
            <text:p>0</text:p>
          </table:table-cell>
          <table:table-cell table:style-name="ce86" table:formula="of:=[.I7]/30" office:value-type="float" office:value="0" calcext:value-type="float">
            <text:p>0,0</text:p>
          </table:table-cell>
          <table:table-cell table:style-name="ce398" table:formula="of:=[.J7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VL/VT </text:p>
          </table:table-cell>
          <table:covered-table-cell table:style-name="ce333"/>
          <table:table-cell table:style-name="ce45" table:formula="of:=[.C7]*(10/12)" office:value-type="percentage" office:value="0.75" calcext:value-type="percentage">
            <text:p>75%</text:p>
          </table:table-cell>
          <table:table-cell/>
          <table:table-cell table:style-name="ce15" office:value-type="string" calcext:value-type="string" table:number-columns-spanned="2" table:number-rows-spanned="1">
            <text:p>Nov 3-4 anos</text:p>
          </table:table-cell>
          <table:covered-table-cell table:style-name="ce333"/>
          <table:table-cell table:style-name="ce61" table:formula="of:=IF([.C10]&lt;=3;0;([.G7])*(1-[.C$9]/100))" office:value-type="float" office:value="0" calcext:value-type="float">
            <text:p>0</text:p>
          </table:table-cell>
          <table:table-cell table:style-name="ce69" table:formula="of:=IF([.C10]&lt;=2;0;([.G$14]*365*2.5)/1000)" office:value-type="float" office:value="0" calcext:value-type="float">
            <text:p>0</text:p>
          </table:table-cell>
          <table:table-cell table:style-name="ce77" table:formula="of:=IF([.H8]=0;0;([.F$28]*[.H8]+[.F$29])*30)" office:value-type="float" office:value="0" calcext:value-type="float">
            <text:p>0</text:p>
          </table:table-cell>
          <table:table-cell table:style-name="ce77" table:formula="of:=IF([.H8]=0;0;([.H8]*[.$O$29]+[.$O$30])*30/1000)" office:value-type="float" office:value="0" calcext:value-type="float">
            <text:p>0</text:p>
          </table:table-cell>
          <table:table-cell table:style-name="ce86" table:formula="of:=[.I8]/30" office:value-type="float" office:value="0" calcext:value-type="float">
            <text:p>0,0</text:p>
          </table:table-cell>
          <table:table-cell table:style-name="ce398" table:formula="of:=[.J8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Índice de mortalidade </text:p>
          </table:table-cell>
          <table:table-cell table:style-name="ce333"/>
          <table:table-cell table:style-name="ce44" office:value-type="percentage" office:value="0.02" calcext:value-type="percentage">
            <text:p>2%</text:p>
          </table:table-cell>
          <table:table-cell/>
          <table:table-cell table:style-name="ce317" office:value-type="string" calcext:value-type="string" table:number-columns-spanned="2" table:number-rows-spanned="1">
            <text:p>Terneiras fêmeas</text:p>
          </table:table-cell>
          <table:covered-table-cell table:style-name="ce333"/>
          <table:table-cell table:style-name="ce59" table:formula="of:=([.G4]+[.G5])*[.C7]/2" office:value-type="float" office:value="0.6" calcext:value-type="float">
            <text:p>0,6</text:p>
          </table:table-cell>
          <table:table-cell table:style-name="ce69" table:formula="of:=([.G14]*360*0.5)/1000" office:value-type="float" office:value="112.5" calcext:value-type="float">
            <text:p>112,5</text:p>
          </table:table-cell>
          <table:table-cell table:style-name="ce77" table:formula="of:=([.H9]*[.F28]+[.F29])*30" office:value-type="float" office:value="236.095920138889" calcext:value-type="float">
            <text:p>236</text:p>
          </table:table-cell>
          <table:table-cell table:style-name="ce77" table:formula="of:=([.H9]*[.$O$29]+[.$O$30])*30/1000" office:value-type="float" office:value="13.1710069444444" calcext:value-type="float">
            <text:p>13</text:p>
          </table:table-cell>
          <table:table-cell table:style-name="ce86" table:formula="of:=[.I9]/30" office:value-type="float" office:value="7.86986400462963" calcext:value-type="float">
            <text:p>7,9</text:p>
          </table:table-cell>
          <table:table-cell table:style-name="ce398" table:formula="of:=[.J9]/30" office:value-type="float" office:value="0.439033564814815" calcext:value-type="float">
            <text:p>0,439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Idade 1ª cria</text:p>
          </table:table-cell>
          <table:table-cell table:style-name="ce333"/>
          <table:table-cell table:style-name="ce46" office:value-type="float" office:value="2" calcext:value-type="float">
            <text:p>2</text:p>
          </table:table-cell>
          <table:table-cell/>
          <table:table-cell table:style-name="ce317" office:value-type="string" calcext:value-type="string" table:number-columns-spanned="2" table:number-rows-spanned="1">
            <text:p>Vacas de reforma</text:p>
          </table:table-cell>
          <table:covered-table-cell table:style-name="ce317"/>
          <table:table-cell table:style-name="ce259" table:formula="of:=[.G6]*(1-[.C9])-([.C5]+[.G4])*[.C9]" office:value-type="float" office:value="0.529573333333333" calcext:value-type="float">
            <text:p>0,5296</text:p>
          </table:table-cell>
          <table:table-cell table:style-name="ce377" table:number-columns-repeated="4"/>
          <table:table-cell table:style-name="ce398" table:formula="of:=[.J10]/30" office:value-type="float" office:value="0" calcext:value-type="float">
            <text:p>0,00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358" office:value-type="string" calcext:value-type="string" table:number-columns-spanned="2" table:number-rows-spanned="1">
            <text:p>Litro de leite (3,5% gord)</text:p>
          </table:table-cell>
          <table:covered-table-cell table:style-name="ce358"/>
          <table:table-cell table:style-name="ce63"/>
          <table:table-cell table:style-name="ce71"/>
          <table:table-cell table:style-name="ce78" table:formula="of:=[.A27]" office:value-type="float" office:value="1.15" calcext:value-type="float">
            <text:p>1,15</text:p>
          </table:table-cell>
          <table:table-cell table:style-name="ce388" table:formula="of:=[.J29]/1000" office:value-type="float" office:value="0.084" calcext:value-type="float">
            <text:p>0,084</text:p>
          </table:table-cell>
          <table:table-cell table:style-name="ce86" table:formula="of:=[.I11]/30" office:value-type="float" office:value="0.0383333333333333" calcext:value-type="float">
            <text:p>0,0</text:p>
          </table:table-cell>
          <table:table-cell table:style-name="ce398" table:formula="of:=[.J11]/30" office:value-type="float" office:value="0.0028" calcext:value-type="float">
            <text:p>0,003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358" office:value-type="string" calcext:value-type="string" table:number-columns-spanned="2" table:number-rows-spanned="1">
            <text:p>Junta de bois de tração</text:p>
          </table:table-cell>
          <table:covered-table-cell table:style-name="ce362"/>
          <table:table-cell table:style-name="ce64" office:value-type="float" office:value="2" calcext:value-type="float">
            <text:p>2</text:p>
          </table:table-cell>
          <table:table-cell table:style-name="ce72" table:formula="of:=600" office:value-type="float" office:value="600" calcext:value-type="float">
            <text:p>600</text:p>
          </table:table-cell>
          <table:table-cell table:style-name="ce78" office:value-type="float" office:value="500" calcext:value-type="float">
            <text:p>500</text:p>
          </table:table-cell>
          <table:table-cell table:style-name="ce388" office:value-type="float" office:value="12" calcext:value-type="float">
            <text:p>12</text:p>
          </table:table-cell>
          <table:table-cell table:style-name="ce86" table:formula="of:=[.I12]/30" office:value-type="float" office:value="16.6666666666667" calcext:value-type="float">
            <text:p>16,7</text:p>
          </table:table-cell>
          <table:table-cell table:style-name="ce398" table:formula="of:=[.J12]/30" office:value-type="float" office:value="0.4" calcext:value-type="float">
            <text:p>0,4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ergia</text:p>
          </table:table-cell>
          <table:table-cell table:number-columns-repeated="3"/>
          <table:table-cell table:style-name="ce50" table:number-columns-repeated="2"/>
          <table:table-cell table:style-name="ce65"/>
          <table:table-cell table:style-name="ce41" table:number-columns-repeated="2"/>
          <table:table-cell table:style-name="ce80"/>
          <table:table-cell table:number-columns-repeated="1014"/>
        </table:table-row>
        <table:table-row table:style-name="ro2">
          <table:table-cell table:style-name="ce18" office:value-type="string" calcext:value-type="string">
            <text:p>Manutenção das vacas adultas</text:p>
          </table:table-cell>
          <table:table-cell table:style-name="ce31"/>
          <table:table-cell table:style-name="ce34"/>
          <table:table-cell table:style-name="ce28"/>
          <table:table-cell table:style-name="ce18" office:value-type="string" calcext:value-type="string">
            <text:p>Novilhas</text:p>
          </table:table-cell>
          <table:table-cell table:style-name="ce56" office:value-type="string" calcext:value-type="string">
            <text:p>(cresc.:</text:p>
          </table:table-cell>
          <table:table-cell table:style-name="ce66" table:formula="of:=([.C6]*1000*0.9)/(360*[.C10])" office:value-type="float" office:value="625" calcext:value-type="float">
            <text:p>625</text:p>
          </table:table-cell>
          <table:table-cell table:style-name="ce73" office:value-type="string" calcext:value-type="string">
            <text:p>g / dia)</text:p>
          </table:table-cell>
          <table:table-cell/>
          <table:table-cell table:style-name="ce50" office:value-type="string" calcext:value-type="string">
            <text:p>Proteína</text:p>
          </table:table-cell>
          <table:table-cell table:style-name="ce28" table:number-columns-repeated="2"/>
          <table:table-cell/>
          <table:table-cell table:style-name="ce36" table:number-columns-repeated="2"/>
          <table:table-cell table:number-columns-repeated="2"/>
          <table:table-cell table:style-name="ce36" table:number-columns-repeated="4"/>
          <table:table-cell table:number-columns-repeated="1003"/>
        </table:table-row>
        <table:table-row table:style-name="ro2">
          <table:table-cell table:style-name="ce19"/>
          <table:table-cell table:style-name="ce337"/>
          <table:table-cell table:style-name="ce47"/>
          <table:table-cell table:style-name="ce337"/>
          <table:table-cell table:style-name="ce19"/>
          <table:table-cell table:style-name="ce337" table:number-columns-repeated="2"/>
          <table:table-cell table:style-name="ce47"/>
          <table:table-cell/>
          <table:table-cell table:style-name="ce18" office:value-type="string" calcext:value-type="string">
            <text:p>Manutencao das vacas adultas</text:p>
          </table:table-cell>
          <table:table-cell table:style-name="ce87"/>
          <table:table-cell table:style-name="ce88"/>
          <table:table-cell/>
          <table:table-cell table:style-name="ce18" office:value-type="string" calcext:value-type="string">
            <text:p>Novilhas</text:p>
          </table:table-cell>
          <table:table-cell table:style-name="ce26" office:value-type="string" calcext:value-type="string">
            <text:p>(cresc.:</text:p>
          </table:table-cell>
          <table:table-cell table:style-name="ce98" table:formula="of:=([.C6]*1000*0.9)/(360*[.C10])" office:value-type="float" office:value="625" calcext:value-type="float">
            <text:p>625</text:p>
          </table:table-cell>
          <table:table-cell table:style-name="ce73" office:value-type="string" calcext:value-type="string">
            <text:p>g / dia)</text:p>
          </table:table-cell>
          <table:table-cell table:style-name="ce337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20" office:value-type="string" calcext:value-type="string">
            <text:p><text:s text:c="2"/>Peso</text:p>
          </table:table-cell>
          <table:table-cell table:style-name="ce20" office:value-type="string" calcext:value-type="string">
            <text:p><text:s text:c="4"/>EM</text:p>
          </table:table-cell>
          <table:table-cell table:style-name="ce20" office:value-type="string" calcext:value-type="string">
            <text:p><text:s/>EM calc</text:p>
          </table:table-cell>
          <table:table-cell table:style-name="ce337"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 text:c="3"/>EM</text:p>
          </table:table-cell>
          <table:table-cell table:style-name="ce20" office:value-type="string" calcext:value-type="string">
            <text:p><text:s/>EM calc T</text:p>
          </table:table-cell>
          <table:table-cell table:style-name="ce74"/>
          <table:table-cell/>
          <table:table-cell table:style-name="ce81"/>
          <table:table-cell table:style-name="ce38"/>
          <table:table-cell table:style-name="ce90"/>
          <table:table-cell/>
          <table:table-cell table:style-name="ce81"/>
          <table:table-cell table:style-name="ce38" table:number-columns-repeated="2"/>
          <table:table-cell table:style-name="ce47"/>
          <table:table-cell table:style-name="ce101"/>
          <table:table-cell table:number-columns-repeated="1006"/>
        </table:table-row>
        <table:table-row table:style-name="ro2"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/>( Mcal )</text:p>
          </table:table-cell>
          <table:table-cell table:style-name="ce337"/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/>( Mcal )</text:p>
          </table:table-cell>
          <table:table-cell table:style-name="ce74"/>
          <table:table-cell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/>P. Bruta</text:p>
          </table:table-cell>
          <table:table-cell table:style-name="ce20" office:value-type="string" calcext:value-type="string">
            <text:p><text:s/>PB calc</text:p>
          </table:table-cell>
          <table:table-cell/>
          <table:table-cell table:style-name="ce20" office:value-type="string" calcext:value-type="string">
            <text:p><text:s text:c="3"/>Peso</text:p>
          </table:table-cell>
          <table:table-cell table:style-name="ce20" office:value-type="string" calcext:value-type="string">
            <text:p><text:s text:c="3"/>PB</text:p>
          </table:table-cell>
          <table:table-cell table:style-name="ce20" office:value-type="string" calcext:value-type="string">
            <text:p><text:s/>PB calc</text:p>
          </table:table-cell>
          <table:table-cell table:style-name="ce47"/>
          <table:table-cell table:style-name="ce337"/>
          <table:table-cell table:number-columns-repeated="1006"/>
        </table:table-row>
        <table:table-row table:style-name="ro2">
          <table:table-cell table:style-name="ce325" table:number-columns-repeated="3"/>
          <table:table-cell table:style-name="ce337"/>
          <table:table-cell table:style-name="ce52" table:number-columns-repeated="3"/>
          <table:table-cell table:style-name="ce75"/>
          <table:table-cell/>
          <table:table-cell table:style-name="ce20" office:value-type="string" calcext:value-type="string">
            <text:p><text:s text:c="2"/>( kg )</text:p>
          </table:table-cell>
          <table:table-cell table:style-name="ce20" office:value-type="string" calcext:value-type="string">
            <text:p><text:s text:c="3"/>( g )</text:p>
          </table:table-cell>
          <table:table-cell table:style-name="ce20" office:value-type="string" calcext:value-type="string">
            <text:p><text:s text:c="2"/>( g )</text:p>
          </table:table-cell>
          <table:table-cell/>
          <table:table-cell table:style-name="ce20" office:value-type="string" calcext:value-type="string">
            <text:p><text:s text:c="2"/>( kg )</text:p>
          </table:table-cell>
          <table:table-cell table:number-columns-repeated="2" table:style-name="ce20" office:value-type="string" calcext:value-type="string">
            <text:p><text:s text:c="2"/>( g )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2.01" calcext:value-type="float">
            <text:p>12,01</text:p>
          </table:table-cell>
          <table:table-cell table:style-name="ce22" table:formula="of:=[.$B$24]*[.A19]+[.$B$25]" office:value-type="float" office:value="12.038" calcext:value-type="float">
            <text:p>12,038</text:p>
          </table:table-cell>
          <table:table-cell table:style-name="ce50"/>
          <table:table-cell table:style-name="ce22" office:value-type="float" office:value="100" calcext:value-type="float">
            <text:p>100</text:p>
          </table:table-cell>
          <table:table-cell table:style-name="ce22" table:formula="of:=7.03/600*[.G14]" office:value-type="float" office:value="7.32291666666667" calcext:value-type="float">
            <text:p>7,32291666666667</text:p>
          </table:table-cell>
          <table:table-cell table:style-name="ce22" table:formula="of:=[.F$28]*[.E19]+[.F$29]" office:value-type="float" office:value="7.34560185185185" calcext:value-type="float">
            <text:p>7,34560185185185</text:p>
          </table:table-cell>
          <table:table-cell table:style-name="ce75"/>
          <table:table-cell/>
          <table:table-cell table:style-name="ce391" table:number-columns-repeated="3"/>
          <table:table-cell/>
          <table:table-cell table:style-name="ce391" table:number-columns-repeated="3"/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3.12" calcext:value-type="float">
            <text:p>13,12</text:p>
          </table:table-cell>
          <table:table-cell table:style-name="ce22" table:formula="of:=[.$B$24]*[.A20]+[.$B$25]" office:value-type="float" office:value="13.105" calcext:value-type="float">
            <text:p>13,105</text:p>
          </table:table-cell>
          <table:table-cell table:style-name="ce50"/>
          <table:table-cell table:style-name="ce22" office:value-type="float" office:value="150" calcext:value-type="float">
            <text:p>150</text:p>
          </table:table-cell>
          <table:table-cell table:style-name="ce22" table:formula="of:=9.14/600*[.G14]" office:value-type="float" office:value="9.52083333333333" calcext:value-type="float">
            <text:p>9,52083333333333</text:p>
          </table:table-cell>
          <table:table-cell table:style-name="ce22" table:formula="of:=[.F$28]*[.E20]+[.F$29]" office:value-type="float" office:value="9.44265046296296" calcext:value-type="float">
            <text:p>9,44265046296296</text:p>
          </table:table-cell>
          <table:table-cell table:style-name="ce75"/>
          <table:table-cell/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table:formula="of:=ROUND([.$K$26]*[.J20]+[.$K$27];0)" office:value-type="float" office:value="319" calcext:value-type="float">
            <text:p>319</text:p>
          </table:table-cell>
          <table:table-cell/>
          <table:table-cell table:style-name="ce72" office:value-type="float" office:value="100" calcext:value-type="float">
            <text:p>100</text:p>
          </table:table-cell>
          <table:table-cell table:style-name="ce72" table:formula="of:=[.P15]/600*421" office:value-type="float" office:value="438.541666666667" calcext:value-type="float">
            <text:p>438,541666666667</text:p>
          </table:table-cell>
          <table:table-cell table:style-name="ce72" table:formula="of:=ROUND([.$O$29]*[.N20]+[.$O$30];0)" office:value-type="float" office:value="412" calcext:value-type="float">
            <text:p>412</text:p>
          </table:table-cell>
          <table:table-cell table:style-name="ce75"/>
          <table:table-cell table:style-name="ce50"/>
          <table:table-cell table:number-columns-repeated="1006"/>
        </table:table-row>
        <table:table-row table:style-name="ro2"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4.2" calcext:value-type="float">
            <text:p>14,2</text:p>
          </table:table-cell>
          <table:table-cell table:style-name="ce22" table:formula="of:=[.$B$24]*[.A21]+[.$B$25]" office:value-type="float" office:value="14.172" calcext:value-type="float">
            <text:p>14,172</text:p>
          </table:table-cell>
          <table:table-cell table:style-name="ce337"/>
          <table:table-cell table:style-name="ce22" office:value-type="float" office:value="200" calcext:value-type="float">
            <text:p>200</text:p>
          </table:table-cell>
          <table:table-cell table:style-name="ce22" table:formula="of:=11.14/600*[.G14]" office:value-type="float" office:value="11.6041666666667" calcext:value-type="float">
            <text:p>11,6041666666667</text:p>
          </table:table-cell>
          <table:table-cell table:style-name="ce22" table:formula="of:=[.F$28]*[.E21]+[.F$29]" office:value-type="float" office:value="11.5396990740741" calcext:value-type="float">
            <text:p>11,5396990740741</text:p>
          </table:table-cell>
          <table:table-cell table:style-name="ce75"/>
          <table:table-cell/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table:formula="of:=ROUND([.$K$26]*[.J21]+[.$K$27];0)" office:value-type="float" office:value="341" calcext:value-type="float">
            <text:p>341</text:p>
          </table:table-cell>
          <table:table-cell/>
          <table:table-cell table:style-name="ce72" office:value-type="float" office:value="150" calcext:value-type="float">
            <text:p>150</text:p>
          </table:table-cell>
          <table:table-cell table:style-name="ce72" table:formula="of:=[.P15]/600*562" office:value-type="float" office:value="585.416666666667" calcext:value-type="float">
            <text:p>585,416666666667</text:p>
          </table:table-cell>
          <table:table-cell table:style-name="ce72" table:formula="of:=ROUND([.$O$29]*[.N21]+[.$O$30];0)" office:value-type="float" office:value="521" calcext:value-type="float">
            <text:p>521</text:p>
          </table:table-cell>
          <table:table-cell table:style-name="ce75"/>
          <table:table-cell table:style-name="ce50"/>
          <table:table-cell table:number-columns-repeated="1006"/>
        </table:table-row>
        <table:table-row table:style-name="ro2"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5.25" calcext:value-type="float">
            <text:p>15,25</text:p>
          </table:table-cell>
          <table:table-cell table:style-name="ce22" table:formula="of:=[.$B$24]*[.A22]+[.$B$25]" office:value-type="float" office:value="15.239" calcext:value-type="float">
            <text:p>15,239</text:p>
          </table:table-cell>
          <table:table-cell table:style-name="ce337"/>
          <table:table-cell table:style-name="ce22" office:value-type="float" office:value="250" calcext:value-type="float">
            <text:p>250</text:p>
          </table:table-cell>
          <table:table-cell table:style-name="ce22" table:formula="of:=13.1/600*[.G14]" office:value-type="float" office:value="13.6458333333333" calcext:value-type="float">
            <text:p>13,6458333333333</text:p>
          </table:table-cell>
          <table:table-cell table:style-name="ce22" table:formula="of:=[.F$28]*[.E22]+[.F$29]" office:value-type="float" office:value="13.6367476851852" calcext:value-type="float">
            <text:p>13,6367476851852</text:p>
          </table:table-cell>
          <table:table-cell table:style-name="ce75"/>
          <table:table-cell/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table:formula="of:=ROUND([.$K$26]*[.J22]+[.$K$27];0)" office:value-type="float" office:value="363" calcext:value-type="float">
            <text:p>363</text:p>
          </table:table-cell>
          <table:table-cell/>
          <table:table-cell table:style-name="ce72" office:value-type="float" office:value="200" calcext:value-type="float">
            <text:p>200</text:p>
          </table:table-cell>
          <table:table-cell table:style-name="ce72" table:formula="of:=[.P15]/600*631" office:value-type="float" office:value="657.291666666667" calcext:value-type="float">
            <text:p>657,291666666667</text:p>
          </table:table-cell>
          <table:table-cell table:style-name="ce72" table:formula="of:=ROUND([.$O$29]*[.N22]+[.$O$30];0)" office:value-type="float" office:value="631" calcext:value-type="float">
            <text:p>631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6.28" calcext:value-type="float">
            <text:p>16,28</text:p>
          </table:table-cell>
          <table:table-cell table:style-name="ce23" table:formula="of:=[.$B$24]*[.A23]+[.$B$25]" office:value-type="float" office:value="16.306" calcext:value-type="float">
            <text:p>16,306</text:p>
          </table:table-cell>
          <table:table-cell table:style-name="ce337"/>
          <table:table-cell table:style-name="ce22" office:value-type="float" office:value="300" calcext:value-type="float">
            <text:p>300</text:p>
          </table:table-cell>
          <table:table-cell table:style-name="ce22" table:formula="of:=15.05/600*[.G14]" office:value-type="float" office:value="15.6770833333333" calcext:value-type="float">
            <text:p>15,6770833333333</text:p>
          </table:table-cell>
          <table:table-cell table:style-name="ce22" table:formula="of:=[.F$28]*[.E23]+[.F$29]" office:value-type="float" office:value="15.7337962962963" calcext:value-type="float">
            <text:p>15,7337962962963</text:p>
          </table:table-cell>
          <table:table-cell table:style-name="ce75"/>
          <table:table-cell/>
          <table:table-cell table:style-name="ce72" office:value-type="float" office:value="550" calcext:value-type="float">
            <text:p>550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table:formula="of:=ROUND([.$K$26]*[.J23]+[.$K$27];0)" office:value-type="float" office:value="385" calcext:value-type="float">
            <text:p>385</text:p>
          </table:table-cell>
          <table:table-cell/>
          <table:table-cell table:style-name="ce72" office:value-type="float" office:value="250" calcext:value-type="float">
            <text:p>250</text:p>
          </table:table-cell>
          <table:table-cell table:style-name="ce72" table:formula="of:=[.P15]/600*637" office:value-type="float" office:value="663.541666666667" calcext:value-type="float">
            <text:p>663,541666666667</text:p>
          </table:table-cell>
          <table:table-cell table:style-name="ce72" table:formula="of:=ROUND([.$O$29]*[.N23]+[.$O$30];0)" office:value-type="float" office:value="741" calcext:value-type="float">
            <text:p>741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4" office:value-type="string" calcext:value-type="string">
            <text:p>Inclinação</text:p>
          </table:table-cell>
          <table:table-cell table:style-name="ce31" table:formula="of:=SLOPE([.B19:.B23];[.A19:.A23])" office:value-type="float" office:value="0.02134" calcext:value-type="float">
            <text:p>0,02134</text:p>
          </table:table-cell>
          <table:table-cell table:style-name="ce48"/>
          <table:table-cell table:style-name="ce337"/>
          <table:table-cell table:style-name="ce22" office:value-type="float" office:value="350" calcext:value-type="float">
            <text:p>350</text:p>
          </table:table-cell>
          <table:table-cell table:style-name="ce22" table:formula="of:=17.01/600*[.G14]" office:value-type="float" office:value="17.71875" calcext:value-type="float">
            <text:p>17,71875</text:p>
          </table:table-cell>
          <table:table-cell table:style-name="ce22" table:formula="of:=[.F$28]*[.E24]+[.F$29]" office:value-type="float" office:value="17.8308449074074" calcext:value-type="float">
            <text:p>17,8308449074074</text:p>
          </table:table-cell>
          <table:table-cell table:style-name="ce75"/>
          <table:table-cell/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406" calcext:value-type="float">
            <text:p>406</text:p>
          </table:table-cell>
          <table:table-cell table:style-name="ce72" table:formula="of:=ROUND([.$K$26]*[.J24]+[.$K$27];0)" office:value-type="float" office:value="407" calcext:value-type="float">
            <text:p>407</text:p>
          </table:table-cell>
          <table:table-cell/>
          <table:table-cell table:style-name="ce72" office:value-type="float" office:value="300" calcext:value-type="float">
            <text:p>300</text:p>
          </table:table-cell>
          <table:table-cell table:style-name="ce72" table:formula="of:=[.P15]/600*752" office:value-type="float" office:value="783.333333333333" calcext:value-type="float">
            <text:p>783,333333333333</text:p>
          </table:table-cell>
          <table:table-cell table:style-name="ce72" table:formula="of:=ROUND([.$O$29]*[.N24]+[.$O$30];0)" office:value-type="float" office:value="850" calcext:value-type="float">
            <text:p>850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5" office:value-type="string" calcext:value-type="string">
            <text:p>Intercepção</text:p>
          </table:table-cell>
          <table:table-cell table:style-name="ce33" table:formula="of:=INTERCEPT([.B19:.B23];[.A19:.A23])" office:value-type="float" office:value="3.502" calcext:value-type="float">
            <text:p>3,502</text:p>
          </table:table-cell>
          <table:table-cell table:style-name="ce49"/>
          <table:table-cell table:style-name="ce337"/>
          <table:table-cell table:style-name="ce22" office:value-type="float" office:value="400" calcext:value-type="float">
            <text:p>400</text:p>
          </table:table-cell>
          <table:table-cell table:style-name="ce22" table:formula="of:=19.03/600*[.G14]" office:value-type="float" office:value="19.8229166666667" calcext:value-type="float">
            <text:p>19,8229166666667</text:p>
          </table:table-cell>
          <table:table-cell table:style-name="ce22" table:formula="of:=[.F$28]*[.E25]+[.F$29]" office:value-type="float" office:value="19.9278935185185" calcext:value-type="float">
            <text:p>19,9278935185185</text:p>
          </table:table-cell>
          <table:table-cell table:style-name="ce75"/>
          <table:table-cell/>
          <table:table-cell table:style-name="ce83"/>
          <table:table-cell table:style-name="ce28"/>
          <table:table-cell table:style-name="ce91"/>
          <table:table-cell/>
          <table:table-cell table:style-name="ce72" office:value-type="float" office:value="350" calcext:value-type="float">
            <text:p>350</text:p>
          </table:table-cell>
          <table:table-cell table:style-name="ce72" table:formula="of:=[.P15]/600*874" office:value-type="float" office:value="910.416666666667" calcext:value-type="float">
            <text:p>910,416666666667</text:p>
          </table:table-cell>
          <table:table-cell table:style-name="ce72" table:formula="of:=ROUND([.$O$29]*[.N25]+[.$O$30];0)" office:value-type="float" office:value="960" calcext:value-type="float">
            <text:p>960</text:p>
          </table:table-cell>
          <table:table-cell table:style-name="ce47"/>
          <table:table-cell table:style-name="ce337"/>
          <table:table-cell table:number-columns-repeated="1006"/>
        </table:table-row>
        <table:table-row table:style-name="ro2">
          <table:table-cell table:style-name="ce26" office:value-type="string" calcext:value-type="string">
            <text:p>Leite (3.5% gordura): </text:p>
          </table:table-cell>
          <table:table-cell table:style-name="ce34"/>
          <table:table-cell/>
          <table:table-cell table:style-name="ce337"/>
          <table:table-cell table:style-name="ce22" office:value-type="float" office:value="450" calcext:value-type="float">
            <text:p>450</text:p>
          </table:table-cell>
          <table:table-cell table:style-name="ce22" table:formula="of:=21.12/600*[.G14]" office:value-type="float" office:value="22" calcext:value-type="float">
            <text:p>22</text:p>
          </table:table-cell>
          <table:table-cell table:style-name="ce22" table:formula="of:=[.F$28]*[.E26]+[.F$29]" office:value-type="float" office:value="22.0249421296296" calcext:value-type="float">
            <text:p>22,0249421296296</text:p>
          </table:table-cell>
          <table:table-cell table:style-name="ce75"/>
          <table:table-cell/>
          <table:table-cell table:style-name="ce81" office:value-type="string" calcext:value-type="string">
            <text:p>INCLIN.</text:p>
          </table:table-cell>
          <table:table-cell table:style-name="ce37" table:formula="of:=SLOPE([.K20:.K24];[.J20:.J24])" office:value-type="float" office:value="0.442" calcext:value-type="float">
            <text:p>0,442</text:p>
          </table:table-cell>
          <table:table-cell table:style-name="ce91"/>
          <table:table-cell/>
          <table:table-cell table:style-name="ce72" office:value-type="float" office:value="400" calcext:value-type="float">
            <text:p>400</text:p>
          </table:table-cell>
          <table:table-cell table:style-name="ce72" table:formula="of:=[.P15]/600*1007" office:value-type="float" office:value="1048.95833333333" calcext:value-type="float">
            <text:p>1048,95833333333</text:p>
          </table:table-cell>
          <table:table-cell table:style-name="ce72" table:formula="of:=ROUND([.$O$29]*[.N26]+[.$O$30];0)" office:value-type="float" office:value="1070" calcext:value-type="float">
            <text:p>1070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style-name="ce27" office:value-type="float" office:value="1.15" calcext:value-type="float">
            <text:p>1,15</text:p>
          </table:table-cell>
          <table:table-cell table:style-name="ce35" office:value-type="string" calcext:value-type="string">
            <text:p>Mcal/litro</text:p>
          </table:table-cell>
          <table:table-cell table:number-columns-repeated="2"/>
          <table:table-cell table:style-name="ce23" office:value-type="float" office:value="500" calcext:value-type="float">
            <text:p>500</text:p>
          </table:table-cell>
          <table:table-cell table:style-name="ce23" table:formula="of:=23.32/600*[.G14]" office:value-type="float" office:value="24.2916666666667" calcext:value-type="float">
            <text:p>24,2916666666667</text:p>
          </table:table-cell>
          <table:table-cell table:style-name="ce23" table:formula="of:=[.F$28]*[.E27]+[.F$29]" office:value-type="float" office:value="24.1219907407407" calcext:value-type="float">
            <text:p>24,1219907407407</text:p>
          </table:table-cell>
          <table:table-cell table:style-name="ce75"/>
          <table:table-cell/>
          <table:table-cell table:style-name="ce81" office:value-type="string" calcext:value-type="string">
            <text:p>INTERCEP.</text:p>
          </table:table-cell>
          <table:table-cell table:style-name="ce37" table:formula="of:=INTERCEPT([.K20:.K24];[.J20:.J24])" office:value-type="float" office:value="142" calcext:value-type="float">
            <text:p>142</text:p>
          </table:table-cell>
          <table:table-cell table:style-name="ce91"/>
          <table:table-cell/>
          <table:table-cell table:style-name="ce72" office:value-type="float" office:value="450" calcext:value-type="float">
            <text:p>450</text:p>
          </table:table-cell>
          <table:table-cell table:style-name="ce72" table:formula="of:=[.P15]/600*1151" office:value-type="float" office:value="1198.95833333333" calcext:value-type="float">
            <text:p>1198,95833333333</text:p>
          </table:table-cell>
          <table:table-cell table:style-name="ce72" table:formula="of:=ROUND([.$O$29]*[.N27]+[.$O$30];0)" office:value-type="float" office:value="1179" calcext:value-type="float">
            <text:p>1179</text:p>
          </table:table-cell>
          <table:table-cell table:style-name="ce47"/>
          <table:table-cell table:style-name="ce37"/>
          <table:table-cell table:number-columns-repeated="1006"/>
        </table:table-row>
        <table:table-row table:style-name="ro2">
          <table:table-cell table:number-columns-repeated="4"/>
          <table:table-cell table:style-name="ce53" office:value-type="string" calcext:value-type="string">
            <text:p>Inclinação</text:p>
          </table:table-cell>
          <table:table-cell table:style-name="ce26" table:formula="of:=SLOPE([.F19:.F27];[.E19:.E27])" office:value-type="float" office:value="0.0419409722222222" calcext:value-type="float">
            <text:p>0,041940972222222</text:p>
          </table:table-cell>
          <table:table-cell table:style-name="ce374"/>
          <table:table-cell table:style-name="ce75"/>
          <table:table-cell/>
          <table:table-cell table:style-name="ce18" office:value-type="string" calcext:value-type="string">
            <text:p>Leite (3,5% gordura): </text:p>
          </table:table-cell>
          <table:table-cell table:style-name="ce88"/>
          <table:table-cell table:style-name="ce91"/>
          <table:table-cell/>
          <table:table-cell table:style-name="ce93" office:value-type="float" office:value="500" calcext:value-type="float">
            <text:p>500</text:p>
          </table:table-cell>
          <table:table-cell table:style-name="ce93" table:formula="of:=[.P15]/600*1311" office:value-type="float" office:value="1365.625" calcext:value-type="float">
            <text:p>1365,625</text:p>
          </table:table-cell>
          <table:table-cell table:style-name="ce93" table:formula="of:=ROUND([.$O$29]*[.N28]+[.$O$30];0)" office:value-type="float" office:value="1289" calcext:value-type="float">
            <text:p>1289</text:p>
          </table:table-cell>
          <table:table-cell table:style-name="ce47"/>
          <table:table-cell table:style-name="ce337"/>
          <table:table-cell table:number-columns-repeated="1006"/>
        </table:table-row>
        <table:table-row table:style-name="ro2">
          <table:table-cell table:number-columns-repeated="4"/>
          <table:table-cell table:style-name="ce54" office:value-type="string" calcext:value-type="string">
            <text:p>Intercepção</text:p>
          </table:table-cell>
          <table:table-cell table:style-name="ce57" table:formula="of:=INTERCEPT([.F19:.F27];[.E19:.E27])" office:value-type="float" office:value="3.15150462962963" calcext:value-type="float">
            <text:p>3,15150462962963</text:p>
          </table:table-cell>
          <table:table-cell table:style-name="ce49" table:number-columns-repeated="2"/>
          <table:table-cell/>
          <table:table-cell table:style-name="ce84" office:value-type="float" office:value="84" calcext:value-type="float">
            <text:p>84</text:p>
          </table:table-cell>
          <table:table-cell table:style-name="ce35" office:value-type="string" calcext:value-type="string">
            <text:p>g/litro</text:p>
          </table:table-cell>
          <table:table-cell table:style-name="ce49"/>
          <table:table-cell/>
          <table:table-cell table:style-name="ce94" office:value-type="string" calcext:value-type="string">
            <text:p>INCLINAÇ.</text:p>
          </table:table-cell>
          <table:table-cell table:style-name="ce96" table:formula="of:=SLOPE([.O20:.O28];[.N20:.N28])" office:value-type="float" office:value="2.19305555555556" calcext:value-type="float">
            <text:p>2,19305555555556</text:p>
          </table:table-cell>
          <table:table-cell table:style-name="ce99"/>
          <table:table-cell table:style-name="ce75"/>
          <table:table-cell table:style-name="ce337"/>
          <table:table-cell table:number-columns-repeated="1006"/>
        </table:table-row>
        <table:table-row table:style-name="ro2">
          <table:table-cell table:number-columns-repeated="9"/>
          <table:table-cell table:style-name="ce50" table:number-columns-repeated="3"/>
          <table:table-cell/>
          <table:table-cell table:style-name="ce95" office:value-type="string" calcext:value-type="string">
            <text:p><text:s/>INTERCP.</text:p>
          </table:table-cell>
          <table:table-cell table:style-name="ce97" table:formula="of:=INTERCEPT([.O20:.O28];[.N20:.N28])" office:value-type="float" office:value="192.314814814815" calcext:value-type="float">
            <text:p>192,314814814815</text:p>
          </table:table-cell>
          <table:table-cell table:style-name="ce100"/>
          <table:table-cell table:style-name="ce49"/>
          <table:table-cell table:style-name="ce337"/>
          <table:table-cell table:number-columns-repeated="1006"/>
        </table:table-row>
        <table:table-row table:style-name="ro2">
          <table:table-cell table:number-columns-repeated="17"/>
          <table:table-cell table:style-name="ce38"/>
          <table:table-cell table:number-columns-repeated="1006"/>
        </table:table-row>
        <table:table-row table:style-name="ro2">
          <table:table-cell table:number-columns-repeated="8"/>
          <table:table-cell table:style-name="Default"/>
          <table:table-cell table:number-columns-repeated="8"/>
          <table:table-cell table:style-name="ce50"/>
          <table:table-cell table:number-columns-repeated="1006"/>
        </table:table-row>
        <table:table-row table:style-name="ro2" table:number-rows-repeated="17">
          <table:table-cell table:number-columns-repeated="8"/>
          <table:table-cell table:style-name="Default"/>
          <table:table-cell table:number-columns-repeated="1015"/>
        </table:table-row>
        <table:table-row table:style-name="ro2" table:number-rows-repeated="2">
          <table:table-cell/>
          <table:table-cell table:style-name="ce36" table:number-columns-repeated="5"/>
          <table:table-cell table:style-name="ce38" table:number-columns-repeated="2"/>
          <table:table-cell table:style-name="ce28" table:number-columns-repeated="2"/>
          <table:table-cell table:number-columns-repeated="1014"/>
        </table:table-row>
        <table:table-row table:style-name="ro2" table:number-rows-repeated="8">
          <table:table-cell table:number-columns-repeated="6"/>
          <table:table-cell table:style-name="ce337" table:number-columns-repeated="2"/>
          <table:table-cell/>
          <table:table-cell table:style-name="ce50"/>
          <table:table-cell table:number-columns-repeated="1014"/>
        </table:table-row>
        <table:table-row table:style-name="ro2" table:number-rows-repeated="2">
          <table:table-cell table:style-name="ce28" table:number-columns-repeated="6"/>
          <table:table-cell table:style-name="ce38" table:number-columns-repeated="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 table:number-columns-repeated="11"/>
          <table:table-cell table:number-columns-repeated="1013"/>
        </table:table-row>
        <table:table-row table:style-name="ro2">
          <table:table-cell table:style-name="ce28"/>
          <table:table-cell table:style-name="ce37"/>
          <table:table-cell table:style-name="ce38" table:number-columns-repeated="6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28"/>
          <table:table-cell table:style-name="ce38" table:number-columns-repeated="7"/>
          <table:table-cell table:style-name="ce28" table:number-columns-repeated="3"/>
          <table:table-cell table:number-columns-repeated="1013"/>
        </table:table-row>
        <table:table-row table:style-name="ro2" table:number-rows-repeated="2">
          <table:table-cell table:style-name="ce28"/>
          <table:table-cell table:style-name="ce39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/>
          <table:table-cell table:style-name="ce40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/>
          <table:table-cell table:style-name="ce41" table:number-columns-repeated="2"/>
          <table:table-cell table:style-name="ce38" table:number-columns-repeated="7"/>
          <table:table-cell table:style-name="ce28"/>
          <table:table-cell table:number-columns-repeated="1013"/>
        </table:table-row>
        <table:table-row table:style-name="ro2">
          <table:table-cell table:style-name="ce28" table:number-columns-repeated="3"/>
          <table:table-cell table:style-name="ce38" table:number-columns-repeated="7"/>
          <table:table-cell table:style-name="ce28"/>
          <table:table-cell table:number-columns-repeated="1013"/>
        </table:table-row>
      </table:table>
      <table:table table:name="Matéria Sêca" table:style-name="ta8">
        <table:table-column table:style-name="co2" table:default-cell-style-name="ce413"/>
        <table:table-column table:style-name="co2" table:default-cell-style-name="ce107"/>
        <table:table-column table:style-name="co49" table:default-cell-style-name="ce107"/>
        <table:table-column table:style-name="co52" table:default-cell-style-name="ce107"/>
        <table:table-column table:style-name="co18" table:default-cell-style-name="ce107"/>
        <table:table-column table:style-name="co52" table:default-cell-style-name="ce107"/>
        <table:table-column table:style-name="co18" table:default-cell-style-name="ce112"/>
        <table:table-column table:style-name="co53" table:default-cell-style-name="Default"/>
        <table:table-column table:style-name="co2" table:default-cell-style-name="ce413"/>
        <table:table-column table:style-name="co54" table:default-cell-style-name="ce117"/>
        <table:table-column table:style-name="co55" table:default-cell-style-name="ce388"/>
        <table:table-column table:style-name="co22" table:default-cell-style-name="ce388"/>
        <table:table-column table:style-name="co23" table:number-columns-repeated="2" table:default-cell-style-name="ce388"/>
        <table:table-column table:style-name="co18" table:default-cell-style-name="ce121"/>
        <table:table-column table:style-name="co56" table:default-cell-style-name="Default"/>
        <table:table-column table:style-name="co57" table:default-cell-style-name="Default"/>
        <table:table-column table:style-name="co9" table:default-cell-style-name="Default"/>
        <table:table-column table:style-name="co2" table:number-columns-repeated="1006" table:default-cell-style-name="Default"/>
        <table:table-row table:style-name="ro1">
          <table:table-cell table:style-name="ce411" office:value-type="string" calcext:value-type="string">
            <text:p>Produção de matéria sêca de algumas pastagens ao longo do ano:</text:p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401" office:value-type="string" calcext:value-type="string">
            <text:p><text:s text:c="4"/>% MS</text:p>
          </table:table-cell>
          <table:table-cell table:style-name="Default" table:number-columns-repeated="6"/>
          <table:table-cell/>
          <table:table-cell table:style-name="Default" office:value-type="string" calcext:value-type="string">
            <text:p>Rendimento Kg MS/ha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412" office:value-type="string" calcext:value-type="string">
            <text:p>mes</text:p>
          </table:table-cell>
          <table:table-cell table:style-name="ce415" office:value-type="string" calcext:value-type="string">
            <text:p>Potreiro</text:p>
          </table:table-cell>
          <table:table-cell table:style-name="ce110" office:value-type="string" calcext:value-type="string">
            <text:p>Tifton</text:p>
          </table:table-cell>
          <table:table-cell table:style-name="ce415" office:value-type="string" calcext:value-type="string">
            <text:p>Milheto</text:p>
          </table:table-cell>
          <table:table-cell table:style-name="ce415" office:value-type="string" calcext:value-type="string">
            <text:p>Sorgo</text:p>
          </table:table-cell>
          <table:table-cell table:style-name="ce415" office:value-type="string" calcext:value-type="string">
            <text:p>Aveia</text:p>
          </table:table-cell>
          <table:table-cell table:style-name="ce111" office:value-type="string" calcext:value-type="string">
            <text:p>Azevem</text:p>
          </table:table-cell>
          <table:table-cell/>
          <table:table-cell table:style-name="ce412" office:value-type="string" calcext:value-type="string">
            <text:p>mes</text:p>
          </table:table-cell>
          <table:table-cell table:style-name="ce425" office:value-type="string" calcext:value-type="string">
            <text:p>Potreiro</text:p>
          </table:table-cell>
          <table:table-cell table:style-name="ce425" office:value-type="string" calcext:value-type="string">
            <text:p>Tifton</text:p>
          </table:table-cell>
          <table:table-cell table:style-name="ce425" office:value-type="string" calcext:value-type="string">
            <text:p>Milheto</text:p>
          </table:table-cell>
          <table:table-cell table:style-name="ce425" office:value-type="string" calcext:value-type="string">
            <text:p>Sorgo</text:p>
          </table:table-cell>
          <table:table-cell table:style-name="ce425" office:value-type="string" calcext:value-type="string">
            <text:p>Aveia</text:p>
          </table:table-cell>
          <table:table-cell table:style-name="ce425" office:value-type="string" calcext:value-type="string">
            <text:p>Azeve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n</text:p>
          </table:table-cell>
          <table:table-cell office:value-type="percentage" office:value="0.2" calcext:value-type="percentage">
            <text:p>20%</text:p>
          </table:table-cell>
          <table:table-cell table:number-columns-repeated="3" office:value-type="percentage" office:value="0.25" calcext:value-type="percentage">
            <text:p>25%</text:p>
          </table:table-cell>
          <table:table-cell table:number-columns-repeated="3"/>
          <table:table-cell office:value-type="string" calcext:value-type="string">
            <text:p>jan</text:p>
          </table:table-cell>
          <table:table-cell table:formula="of:=[.J$18]*[.B5]" office:value-type="float" office:value="200" calcext:value-type="float">
            <text:p>200</text:p>
          </table:table-cell>
          <table:table-cell table:formula="of:=[.K$18]*[.C5]" office:value-type="float" office:value="250" calcext:value-type="float">
            <text:p>250</text:p>
          </table:table-cell>
          <table:table-cell table:formula="of:=[.L$18]*[.D5]" office:value-type="float" office:value="250" calcext:value-type="float">
            <text:p>250</text:p>
          </table:table-cell>
          <table:table-cell table:formula="of:=[.M$18]*[.E5]" office:value-type="float" office:value="250" calcext:value-type="float">
            <text:p>2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v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15" calcext:value-type="percentage">
            <text:p>15%</text:p>
          </table:table-cell>
          <table:table-cell table:number-columns-repeated="2" office:value-type="percentage" office:value="0.2" calcext:value-type="percentage">
            <text:p>20%</text:p>
          </table:table-cell>
          <table:table-cell table:number-columns-repeated="3"/>
          <table:table-cell office:value-type="string" calcext:value-type="string">
            <text:p>fev</text:p>
          </table:table-cell>
          <table:table-cell table:formula="of:=[.J$18]*[.B6]" office:value-type="float" office:value="100" calcext:value-type="float">
            <text:p>100</text:p>
          </table:table-cell>
          <table:table-cell table:formula="of:=[.K$18]*[.C6]" office:value-type="float" office:value="150" calcext:value-type="float">
            <text:p>150</text:p>
          </table:table-cell>
          <table:table-cell table:formula="of:=[.L$18]*[.D6]" office:value-type="float" office:value="200" calcext:value-type="float">
            <text:p>200</text:p>
          </table:table-cell>
          <table:table-cell table:formula="of:=[.M$18]*[.E6]" office:value-type="float" office:value="200" calcext:value-type="float">
            <text:p>2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</text:p>
          </table:table-cell>
          <table:table-cell office:value-type="percentage" office:value="0.07" calcext:value-type="percentage">
            <text:p>7%</text:p>
          </table:table-cell>
          <table:table-cell table:number-columns-repeated="3" office:value-type="percentage" office:value="0.1" calcext:value-type="percentage">
            <text:p>10%</text:p>
          </table:table-cell>
          <table:table-cell table:number-columns-repeated="3"/>
          <table:table-cell office:value-type="string" calcext:value-type="string">
            <text:p>mar</text:p>
          </table:table-cell>
          <table:table-cell table:formula="of:=[.J$18]*[.B7]" office:value-type="float" office:value="70" calcext:value-type="float">
            <text:p>70</text:p>
          </table:table-cell>
          <table:table-cell table:formula="of:=[.K$18]*[.C7]" office:value-type="float" office:value="100" calcext:value-type="float">
            <text:p>100</text:p>
          </table:table-cell>
          <table:table-cell table:formula="of:=[.L$18]*[.D7]" office:value-type="float" office:value="100" calcext:value-type="float">
            <text:p>100</text:p>
          </table:table-cell>
          <table:table-cell table:formula="of:=[.M$18]*[.E7]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br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8" calcext:value-type="percentage">
            <text:p>8%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5" calcext:value-type="percentage">
            <text:p>5%</text:p>
          </table:table-cell>
          <table:table-cell table:number-columns-repeated="3"/>
          <table:table-cell office:value-type="string" calcext:value-type="string">
            <text:p>abr</text:p>
          </table:table-cell>
          <table:table-cell table:formula="of:=[.J$18]*[.B8]" office:value-type="float" office:value="50" calcext:value-type="float">
            <text:p>50</text:p>
          </table:table-cell>
          <table:table-cell table:formula="of:=[.K$18]*[.C8]" office:value-type="float" office:value="80" calcext:value-type="float">
            <text:p>80</text:p>
          </table:table-cell>
          <table:table-cell table:formula="of:=[.L$18]*[.D8]" office:value-type="float" office:value="100" calcext:value-type="float">
            <text:p>100</text:p>
          </table:table-cell>
          <table:table-cell table:formula="of:=[.M$18]*[.E8]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2" calcext:value-type="percentage">
            <text:p>2%</text:p>
          </table:table-cell>
          <table:table-cell table:number-columns-repeated="5"/>
          <table:table-cell office:value-type="string" calcext:value-type="string">
            <text:p>mai</text:p>
          </table:table-cell>
          <table:table-cell table:formula="of:=[.J$18]*[.B9]" office:value-type="float" office:value="30" calcext:value-type="float">
            <text:p>30</text:p>
          </table:table-cell>
          <table:table-cell table:formula="of:=[.K$18]*[.C9]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jun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office:value-type="percentage" office:value="0.2" calcext:value-type="percentage">
            <text:p>20%</text:p>
          </table:table-cell>
          <table:table-cell table:number-columns-repeated="2"/>
          <table:table-cell office:value-type="string" calcext:value-type="string">
            <text:p>jun</text:p>
          </table:table-cell>
          <table:table-cell table:formula="of:=[.J$18]*[.B10]" office:value-type="float" office:value="20" calcext:value-type="float">
            <text:p>20</text:p>
          </table:table-cell>
          <table:table-cell table:number-columns-repeated="3"/>
          <table:table-cell table:formula="of:=[.N$18]*[.F10]" office:value-type="float" office:value="200" calcext:value-type="float">
            <text:p>2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jul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office:value-type="percentage" office:value="0.3" calcext:value-type="percentage">
            <text:p>30%</text:p>
          </table:table-cell>
          <table:table-cell office:value-type="percentage" office:value="0.2" calcext:value-type="percentage">
            <text:p>20%</text:p>
          </table:table-cell>
          <table:table-cell/>
          <table:table-cell office:value-type="string" calcext:value-type="string">
            <text:p>jul</text:p>
          </table:table-cell>
          <table:table-cell table:formula="of:=[.J$18]*[.B11]" office:value-type="float" office:value="10" calcext:value-type="float">
            <text:p>10</text:p>
          </table:table-cell>
          <table:table-cell table:number-columns-repeated="3"/>
          <table:table-cell table:formula="of:=[.N$18]*[.F11]" office:value-type="float" office:value="300" calcext:value-type="float">
            <text:p>300</text:p>
          </table:table-cell>
          <table:table-cell table:formula="of:=[.O$18]*[.G11]" office:value-type="float" office:value="200" calcext:value-type="float">
            <text:p>2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" calcext:value-type="percentage">
            <text:p>0%</text:p>
          </table:table-cell>
          <table:table-cell table:number-columns-repeated="2"/>
          <table:table-cell table:number-columns-repeated="2" office:value-type="percentage" office:value="0.3" calcext:value-type="percentage">
            <text:p>30%</text:p>
          </table:table-cell>
          <table:table-cell/>
          <table:table-cell office:value-type="string" calcext:value-type="string">
            <text:p>ago</text:p>
          </table:table-cell>
          <table:table-cell table:formula="of:=[.J$18]*[.B12]" office:value-type="float" office:value="20" calcext:value-type="float">
            <text:p>20</text:p>
          </table:table-cell>
          <table:table-cell table:number-columns-repeated="3"/>
          <table:table-cell table:formula="of:=[.N$18]*[.F12]" office:value-type="float" office:value="300" calcext:value-type="float">
            <text:p>300</text:p>
          </table:table-cell>
          <table:table-cell table:formula="of:=[.O$18]*[.G12]" office:value-type="float" office:value="300" calcext:value-type="float">
            <text:p>300</text:p>
          </table:table-cell>
          <table:table-cell/>
          <table:table-cell table:style-name="ce401"/>
          <table:table-cell table:number-columns-repeated="1007"/>
        </table:table-row>
        <table:table-row table:style-name="ro2">
          <table:table-cell office:value-type="string" calcext:value-type="string">
            <text:p>set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5" calcext:value-type="percentage">
            <text:p>5%</text:p>
          </table:table-cell>
          <table:table-cell/>
          <table:table-cell office:value-type="percentage" office:value="0.05" calcext:value-type="percentage">
            <text:p>5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5" calcext:value-type="percentage">
            <text:p>35%</text:p>
          </table:table-cell>
          <table:table-cell/>
          <table:table-cell office:value-type="string" calcext:value-type="string">
            <text:p>set</text:p>
          </table:table-cell>
          <table:table-cell table:formula="of:=[.J$18]*[.B13]" office:value-type="float" office:value="100" calcext:value-type="float">
            <text:p>100</text:p>
          </table:table-cell>
          <table:table-cell table:formula="of:=[.K$18]*[.C13]" office:value-type="float" office:value="50" calcext:value-type="float">
            <text:p>50</text:p>
          </table:table-cell>
          <table:table-cell/>
          <table:table-cell table:formula="of:=[.M$18]*[.E13]" office:value-type="float" office:value="50" calcext:value-type="float">
            <text:p>50</text:p>
          </table:table-cell>
          <table:table-cell table:formula="of:=[.N$18]*[.F13]" office:value-type="float" office:value="200" calcext:value-type="float">
            <text:p>200</text:p>
          </table:table-cell>
          <table:table-cell table:formula="of:=[.O$18]*[.G13]" office:value-type="float" office:value="350" calcext:value-type="float">
            <text:p>350</text:p>
          </table:table-cell>
          <table:table-cell/>
          <table:table-cell table:style-name="ce123"/>
          <table:table-cell table:style-name="ce401"/>
          <table:table-cell table:number-columns-repeated="1006"/>
        </table:table-row>
        <table:table-row table:style-name="ro2">
          <table:table-cell office:value-type="string" calcext:value-type="string">
            <text:p>out</text:p>
          </table:table-cell>
          <table:table-cell table:number-columns-repeated="4" office:value-type="percentage" office:value="0.1" calcext:value-type="percentage">
            <text:p>10%</text:p>
          </table:table-cell>
          <table:table-cell/>
          <table:table-cell office:value-type="percentage" office:value="0.15" calcext:value-type="percentage">
            <text:p>15%</text:p>
          </table:table-cell>
          <table:table-cell/>
          <table:table-cell office:value-type="string" calcext:value-type="string">
            <text:p>out</text:p>
          </table:table-cell>
          <table:table-cell table:formula="of:=[.J$18]*[.B14]" office:value-type="float" office:value="100" calcext:value-type="float">
            <text:p>100</text:p>
          </table:table-cell>
          <table:table-cell table:formula="of:=[.K$18]*[.C14]" office:value-type="float" office:value="100" calcext:value-type="float">
            <text:p>100</text:p>
          </table:table-cell>
          <table:table-cell table:formula="of:=[.L$18]*[.D14]" office:value-type="float" office:value="100" calcext:value-type="float">
            <text:p>100</text:p>
          </table:table-cell>
          <table:table-cell table:formula="of:=[.M$18]*[.E14]" office:value-type="float" office:value="100" calcext:value-type="float">
            <text:p>100</text:p>
          </table:table-cell>
          <table:table-cell/>
          <table:table-cell table:formula="of:=[.O$18]*[.G14]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v</text:p>
          </table:table-cell>
          <table:table-cell office:value-type="percentage" office:value="0.15" calcext:value-type="percentage">
            <text:p>15%</text:p>
          </table:table-cell>
          <table:table-cell table:number-columns-repeated="3" office:value-type="percentage" office:value="0.1" calcext:value-type="percentage">
            <text:p>10%</text:p>
          </table:table-cell>
          <table:table-cell table:number-columns-repeated="3"/>
          <table:table-cell office:value-type="string" calcext:value-type="string">
            <text:p>nov</text:p>
          </table:table-cell>
          <table:table-cell table:formula="of:=[.J$18]*[.B15]" office:value-type="float" office:value="150" calcext:value-type="float">
            <text:p>150</text:p>
          </table:table-cell>
          <table:table-cell table:formula="of:=[.K$18]*[.C15]" office:value-type="float" office:value="100" calcext:value-type="float">
            <text:p>100</text:p>
          </table:table-cell>
          <table:table-cell table:formula="of:=[.L$18]*[.D15]" office:value-type="float" office:value="100" calcext:value-type="float">
            <text:p>100</text:p>
          </table:table-cell>
          <table:table-cell table:formula="of:=[.M$18]*[.E15]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z</text:p>
          </table:table-cell>
          <table:table-cell table:number-columns-repeated="4" office:value-type="percentage" office:value="0.15" calcext:value-type="percentage">
            <text:p>15%</text:p>
          </table:table-cell>
          <table:table-cell table:number-columns-repeated="3"/>
          <table:table-cell office:value-type="string" calcext:value-type="string">
            <text:p>dez</text:p>
          </table:table-cell>
          <table:table-cell table:formula="of:=[.J$18]*[.B16]" office:value-type="float" office:value="150" calcext:value-type="float">
            <text:p>150</text:p>
          </table:table-cell>
          <table:table-cell table:formula="of:=[.K$18]*[.C16]" office:value-type="float" office:value="150" calcext:value-type="float">
            <text:p>150</text:p>
          </table:table-cell>
          <table:table-cell table:formula="of:=[.L$18]*[.D16]" office:value-type="float" office:value="150" calcext:value-type="float">
            <text:p>150</text:p>
          </table:table-cell>
          <table:table-cell table:formula="of:=[.M$18]*[.E16]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/>
          <table:table-cell table:style-name="ce417" table:number-columns-repeated="2"/>
          <table:table-cell table:style-name="ce365" table:number-columns-repeated="3"/>
          <table:table-cell table:style-name="ce113"/>
          <table:table-cell table:number-columns-repeated="2"/>
          <table:table-cell table:style-name="ce118"/>
          <table:table-cell table:style-name="ce365" table:number-columns-repeated="4"/>
          <table:table-cell table:style-name="ce113"/>
          <table:table-cell table:number-columns-repeated="1009"/>
        </table:table-row>
        <table:table-row table:style-name="ro2">
          <table:table-cell table:style-name="ce105" office:value-type="string" calcext:value-type="string">
            <text:p>Total</text:p>
          </table:table-cell>
          <table:table-cell table:style-name="ce109" table:formula="of:=SUM([.B5:.B16])" office:value-type="percentage" office:value="1" calcext:value-type="percentage">
            <text:p>100%</text:p>
          </table:table-cell>
          <table:table-cell table:style-name="ce109" table:formula="of:=SUM([.C5:.C16])" office:value-type="percentage" office:value="1" calcext:value-type="percentage">
            <text:p>100%</text:p>
          </table:table-cell>
          <table:table-cell table:style-name="ce109" table:formula="of:=SUM([.D5:.D16])" office:value-type="percentage" office:value="1" calcext:value-type="percentage">
            <text:p>100%</text:p>
          </table:table-cell>
          <table:table-cell table:style-name="ce109" table:formula="of:=SUM([.E5:.E16])" office:value-type="percentage" office:value="1" calcext:value-type="percentage">
            <text:p>100%</text:p>
          </table:table-cell>
          <table:table-cell table:style-name="ce109" table:formula="of:=SUM([.F5:.F16])" office:value-type="percentage" office:value="1" calcext:value-type="percentage">
            <text:p>100%</text:p>
          </table:table-cell>
          <table:table-cell table:style-name="ce114" table:formula="of:=SUM([.G5:.G16])" office:value-type="percentage" office:value="1" calcext:value-type="percentage">
            <text:p>100%</text:p>
          </table:table-cell>
          <table:table-cell/>
          <table:table-cell table:style-name="ce115" office:value-type="string" calcext:value-type="string">
            <text:p>Total</text:p>
          </table:table-cell>
          <table:table-cell table:style-name="ce119" office:value-type="float" office:value="1000" calcext:value-type="float">
            <text:p>1000</text:p>
          </table:table-cell>
          <table:table-cell table:number-columns-repeated="4" table:style-name="ce429" office:value-type="float" office:value="1000" calcext:value-type="float">
            <text:p>1000</text:p>
          </table:table-cell>
          <table:table-cell table:style-name="ce122" office:value-type="float" office:value="1000" calcext:value-type="float">
            <text:p>1000</text:p>
          </table:table-cell>
          <table:table-cell table:number-columns-repeated="1009"/>
        </table:table-row>
        <table:table-row table:style-name="ro2">
          <table:table-cell table:style-name="Default">
            <draw:frame table:end-cell-address="'Matéria Sêca'.I31" table:end-x="7.13mm" table:end-y="3.43mm" draw:z-index="0" draw:name="Gráfico 1" draw:style-name="gr1" draw:text-style-name="P1" svg:width="132.31mm" svg:height="53.1mm" svg:x="2.91mm" svg:y="4.52mm">
              <draw:object draw:notify-on-update-of-ranges="'Matéria Sêca'.I5:'Matéria Sêca'.I16 'Matéria Sêca'.J4:'Matéria Sêca'.J4 'Matéria Sêca'.J5:'Matéria Sêca'.J16 'Matéria Sêca'.K4:'Matéria Sêca'.K4 'Matéria Sêca'.K5:'Matéria Sêca'.K16 'Matéria Sêca'.L4:'Matéria Sêca'.L4 'Matéria Sêca'.L5:'Matéria Sêca'.L16 'Matéria Sêca'.M4:'Matéria Sêca'.M4 'Matéria Sêca'.M5:'Matéria Sêca'.M16 'Matéria Sêca'.N4:'Matéria Sêca'.N4 'Matéria Sêca'.N5:'Matéria Sêca'.N16 'Matéria Sêca'.O4:'Matéria Sêca'.O4 'Matéria Sêca'.O5:'Matéria Sêca'.O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 table:number-rows-repeated="2">
          <table:table-cell table:style-name="Default" table:number-columns-repeated="7"/>
          <table:table-cell/>
          <table:table-cell table:style-name="ce337"/>
          <table:table-cell table:style-name="ce50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ce50" table:number-columns-repeated="2"/>
          <table:table-cell table:style-name="Default" table:number-columns-repeated="5"/>
          <table:table-cell table:number-columns-repeated="1009"/>
        </table:table-row>
      </table:table>
      <table:table table:name="Disponibilidade" table:style-name="ta4">
        <table:table-column table:style-name="co26" table:default-cell-style-name="ce377"/>
        <table:table-column table:style-name="co2" table:default-cell-style-name="ce388"/>
        <table:table-column table:style-name="co27" table:default-cell-style-name="ce388"/>
        <table:table-column table:style-name="co2" table:number-columns-repeated="2" table:default-cell-style-name="ce388"/>
        <table:table-column table:style-name="co22" table:default-cell-style-name="ce388"/>
        <table:table-column table:style-name="co2" table:default-cell-style-name="ce388"/>
        <table:table-column table:style-name="co28" table:default-cell-style-name="Default"/>
        <table:table-column table:style-name="co6" table:default-cell-style-name="ce377"/>
        <table:table-column table:style-name="co23" table:default-cell-style-name="ce388"/>
        <table:table-column table:style-name="co27" table:default-cell-style-name="ce388"/>
        <table:table-column table:style-name="co2" table:default-cell-style-name="ce388"/>
        <table:table-column table:style-name="co18" table:default-cell-style-name="ce388"/>
        <table:table-column table:style-name="co29" table:default-cell-style-name="Default"/>
        <table:table-column table:style-name="co30" table:default-cell-style-name="Default"/>
        <table:table-column table:style-name="co2" table:number-columns-repeated="1009" table:default-cell-style-name="Default"/>
        <table:table-row table:style-name="ro1">
          <table:table-cell table:style-name="ce411" office:value-type="string" calcext:value-type="string">
            <text:p>Disponibilidade de energia e proteína de algumas pastagens ao longo do ano</text:p>
          </table:table-cell>
          <table:table-cell table:style-name="Default" table:number-columns-repeated="6"/>
          <table:table-cell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office:value-type="string" calcext:value-type="string">
            <text:p>Energia ao longo do ano</text:p>
          </table:table-cell>
          <table:table-cell table:style-name="Default" table:number-columns-repeated="6"/>
          <table:table-cell/>
          <table:table-cell table:style-name="Default" office:value-type="string" calcext:value-type="string">
            <text:p>Proteína ao longo do ano</text:p>
          </table:table-cell>
          <table:table-cell table:style-name="Default" table:number-columns-repeated="4"/>
          <table:table-cell table:number-columns-repeated="1011"/>
        </table:table-row>
        <table:table-row table:style-name="ro2">
          <table:table-cell office:value-type="string" calcext:value-type="string">
            <text:p>mes</text:p>
          </table:table-cell>
          <table:table-cell table:style-name="ce365" table:formula="of:=[$'Matéria Sêca'.B4]" office:value-type="string" office:string-value="Potreiro" calcext:value-type="string">
            <text:p>Potreiro</text:p>
          </table:table-cell>
          <table:table-cell table:style-name="ce365" table:formula="of:=[$'Matéria Sêca'.C4]" office:value-type="string" office:string-value="Tifton" calcext:value-type="string">
            <text:p>Tifton</text:p>
          </table:table-cell>
          <table:table-cell table:style-name="ce365" table:formula="of:=[$'Matéria Sêca'.D4]" office:value-type="string" office:string-value="Milheto" calcext:value-type="string">
            <text:p>Milheto</text:p>
          </table:table-cell>
          <table:table-cell table:style-name="ce365" table:formula="of:=[$'Matéria Sêca'.E4]" office:value-type="string" office:string-value="Sorgo" calcext:value-type="string">
            <text:p>Sorgo</text:p>
          </table:table-cell>
          <table:table-cell table:style-name="ce365" table:formula="of:=[$'Matéria Sêca'.F4]" office:value-type="string" office:string-value="Aveia" calcext:value-type="string">
            <text:p>Aveia</text:p>
          </table:table-cell>
          <table:table-cell table:style-name="ce365" table:formula="of:=[$'Matéria Sêca'.G4]" office:value-type="string" office:string-value="Azevem" calcext:value-type="string">
            <text:p>Azevem</text:p>
          </table:table-cell>
          <table:table-cell/>
          <table:table-cell office:value-type="string" calcext:value-type="string">
            <text:p>mes</text:p>
          </table:table-cell>
          <table:table-cell table:style-name="ce365" table:formula="of:=[$'Matéria Sêca'.J4]" office:value-type="string" office:string-value="Potreiro" calcext:value-type="string">
            <text:p>Potreiro</text:p>
          </table:table-cell>
          <table:table-cell table:style-name="ce365" table:formula="of:=[$'Matéria Sêca'.K4]" office:value-type="string" office:string-value="Tifton" calcext:value-type="string">
            <text:p>Tifton</text:p>
          </table:table-cell>
          <table:table-cell table:style-name="ce365" table:formula="of:=[$'Matéria Sêca'.L4]" office:value-type="string" office:string-value="Milheto" calcext:value-type="string">
            <text:p>Milheto</text:p>
          </table:table-cell>
          <table:table-cell table:style-name="ce365" table:formula="of:=[$'Matéria Sêca'.M4]" office:value-type="string" office:string-value="Sorgo" calcext:value-type="string">
            <text:p>Sorgo</text:p>
          </table:table-cell>
          <table:table-cell table:style-name="ce365" table:formula="of:=[$'Matéria Sêca'.N4]" office:value-type="string" office:string-value="Aveia" calcext:value-type="string">
            <text:p>Aveia</text:p>
          </table:table-cell>
          <table:table-cell table:style-name="ce365" table:formula="of:=[$'Matéria Sêca'.O4]" office:value-type="string" office:string-value="Azevem" calcext:value-type="string">
            <text:p>Azeve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n</text:p>
          </table:table-cell>
          <table:table-cell table:formula="of:=[$'Matéria Sêca'.J5]*[$Disponibilidade.B$20]" office:value-type="float" office:value="380" calcext:value-type="float">
            <text:p>380</text:p>
          </table:table-cell>
          <table:table-cell table:formula="of:=[$'Matéria Sêca'.K5]*[$Disponibilidade.C$20]" office:value-type="float" office:value="500" calcext:value-type="float">
            <text:p>500</text:p>
          </table:table-cell>
          <table:table-cell table:formula="of:=[$'Matéria Sêca'.L5]*[$Disponibilidade.D$20]" office:value-type="float" office:value="500" calcext:value-type="float">
            <text:p>500</text:p>
          </table:table-cell>
          <table:table-cell table:formula="of:=[$'Matéria Sêca'.M5]*[$Disponibilidade.E$20]" office:value-type="float" office:value="500" calcext:value-type="float">
            <text:p>500</text:p>
          </table:table-cell>
          <table:table-cell table:number-columns-repeated="3"/>
          <table:table-cell office:value-type="string" calcext:value-type="string">
            <text:p>jan</text:p>
          </table:table-cell>
          <table:table-cell table:formula="of:=[$'Matéria Sêca'.J5]*[$Disponibilidade.J$20]" office:value-type="float" office:value="20" calcext:value-type="float">
            <text:p>20</text:p>
          </table:table-cell>
          <table:table-cell table:formula="of:=[$'Matéria Sêca'.K5]*[$Disponibilidade.K$20]" office:value-type="float" office:value="37.5" calcext:value-type="float">
            <text:p>37,5</text:p>
          </table:table-cell>
          <table:table-cell table:formula="of:=[$'Matéria Sêca'.L5]*[$Disponibilidade.L$20]" office:value-type="float" office:value="30" calcext:value-type="float">
            <text:p>30</text:p>
          </table:table-cell>
          <table:table-cell table:formula="of:=[$'Matéria Sêca'.M5]*[$Disponibilidade.M$20]" office:value-type="float" office:value="30" calcext:value-type="float">
            <text:p>30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fev</text:p>
          </table:table-cell>
          <table:table-cell table:formula="of:=[$'Matéria Sêca'.J6]*[$Disponibilidade.B$20]" office:value-type="float" office:value="190" calcext:value-type="float">
            <text:p>190</text:p>
          </table:table-cell>
          <table:table-cell table:formula="of:=[$'Matéria Sêca'.K6]*[$Disponibilidade.C$20]" office:value-type="float" office:value="300" calcext:value-type="float">
            <text:p>300</text:p>
          </table:table-cell>
          <table:table-cell table:formula="of:=[$'Matéria Sêca'.L6]*[$Disponibilidade.D$20]" office:value-type="float" office:value="400" calcext:value-type="float">
            <text:p>400</text:p>
          </table:table-cell>
          <table:table-cell table:formula="of:=[$'Matéria Sêca'.M6]*[$Disponibilidade.E$20]" office:value-type="float" office:value="400" calcext:value-type="float">
            <text:p>400</text:p>
          </table:table-cell>
          <table:table-cell table:number-columns-repeated="3"/>
          <table:table-cell office:value-type="string" calcext:value-type="string">
            <text:p>fev</text:p>
          </table:table-cell>
          <table:table-cell table:formula="of:=[$'Matéria Sêca'.J6]*[$Disponibilidade.J$20]" office:value-type="float" office:value="10" calcext:value-type="float">
            <text:p>10</text:p>
          </table:table-cell>
          <table:table-cell table:formula="of:=[$'Matéria Sêca'.K6]*[$Disponibilidade.K$20]" office:value-type="float" office:value="22.5" calcext:value-type="float">
            <text:p>22,5</text:p>
          </table:table-cell>
          <table:table-cell table:formula="of:=[$'Matéria Sêca'.L6]*[$Disponibilidade.L$20]" office:value-type="float" office:value="24" calcext:value-type="float">
            <text:p>24</text:p>
          </table:table-cell>
          <table:table-cell table:formula="of:=[$'Matéria Sêca'.M6]*[$Disponibilidade.M$20]" office:value-type="float" office:value="24" calcext:value-type="float">
            <text:p>24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mar</text:p>
          </table:table-cell>
          <table:table-cell table:formula="of:=[$'Matéria Sêca'.J7]*[$Disponibilidade.B$20]" office:value-type="float" office:value="133" calcext:value-type="float">
            <text:p>133</text:p>
          </table:table-cell>
          <table:table-cell table:formula="of:=[$'Matéria Sêca'.K7]*[$Disponibilidade.C$20]" office:value-type="float" office:value="200" calcext:value-type="float">
            <text:p>200</text:p>
          </table:table-cell>
          <table:table-cell table:formula="of:=[$'Matéria Sêca'.L7]*[$Disponibilidade.D$20]" office:value-type="float" office:value="200" calcext:value-type="float">
            <text:p>200</text:p>
          </table:table-cell>
          <table:table-cell table:formula="of:=[$'Matéria Sêca'.M7]*[$Disponibilidade.E$20]"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mar</text:p>
          </table:table-cell>
          <table:table-cell table:formula="of:=[$'Matéria Sêca'.J7]*[$Disponibilidade.J$20]" office:value-type="float" office:value="7" calcext:value-type="float">
            <text:p>7</text:p>
          </table:table-cell>
          <table:table-cell table:formula="of:=[$'Matéria Sêca'.K7]*[$Disponibilidade.K$20]" office:value-type="float" office:value="15" calcext:value-type="float">
            <text:p>15</text:p>
          </table:table-cell>
          <table:table-cell table:formula="of:=[$'Matéria Sêca'.L7]*[$Disponibilidade.L$20]" office:value-type="float" office:value="12" calcext:value-type="float">
            <text:p>12</text:p>
          </table:table-cell>
          <table:table-cell table:formula="of:=[$'Matéria Sêca'.M7]*[$Disponibilidade.M$20]" office:value-type="float" office:value="12" calcext:value-type="float">
            <text:p>12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abr</text:p>
          </table:table-cell>
          <table:table-cell table:formula="of:=[$'Matéria Sêca'.J8]*[$Disponibilidade.B$20]" office:value-type="float" office:value="95" calcext:value-type="float">
            <text:p>95</text:p>
          </table:table-cell>
          <table:table-cell table:formula="of:=[$'Matéria Sêca'.K8]*[$Disponibilidade.C$20]" office:value-type="float" office:value="160" calcext:value-type="float">
            <text:p>160</text:p>
          </table:table-cell>
          <table:table-cell table:formula="of:=[$'Matéria Sêca'.L8]*[$Disponibilidade.D$20]" office:value-type="float" office:value="200" calcext:value-type="float">
            <text:p>200</text:p>
          </table:table-cell>
          <table:table-cell table:formula="of:=[$'Matéria Sêca'.M8]*[$Disponibilidade.E$20]"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abr</text:p>
          </table:table-cell>
          <table:table-cell table:formula="of:=[$'Matéria Sêca'.J8]*[$Disponibilidade.J$20]" office:value-type="float" office:value="5" calcext:value-type="float">
            <text:p>5</text:p>
          </table:table-cell>
          <table:table-cell table:formula="of:=[$'Matéria Sêca'.K8]*[$Disponibilidade.K$20]" office:value-type="float" office:value="12" calcext:value-type="float">
            <text:p>12</text:p>
          </table:table-cell>
          <table:table-cell table:formula="of:=[$'Matéria Sêca'.L8]*[$Disponibilidade.L$20]" office:value-type="float" office:value="12" calcext:value-type="float">
            <text:p>12</text:p>
          </table:table-cell>
          <table:table-cell table:formula="of:=[$'Matéria Sêca'.M8]*[$Disponibilidade.M$20]" office:value-type="float" office:value="6" calcext:value-type="float">
            <text:p>6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mai</text:p>
          </table:table-cell>
          <table:table-cell table:formula="of:=[$'Matéria Sêca'.J9]*[$Disponibilidade.B$20]" office:value-type="float" office:value="57" calcext:value-type="float">
            <text:p>57</text:p>
          </table:table-cell>
          <table:table-cell table:formula="of:=[$'Matéria Sêca'.K9]*[$Disponibilidade.C$20]" office:value-type="float" office:value="40" calcext:value-type="float">
            <text:p>40</text:p>
          </table:table-cell>
          <table:table-cell table:formula="of:=[$'Matéria Sêca'.L9]*[$Disponibilidade.D$20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mai</text:p>
          </table:table-cell>
          <table:table-cell table:formula="of:=[$'Matéria Sêca'.J9]*[$Disponibilidade.J$20]" office:value-type="float" office:value="3" calcext:value-type="float">
            <text:p>3</text:p>
          </table:table-cell>
          <table:table-cell table:formula="of:=[$'Matéria Sêca'.K9]*[$Disponibilidade.K$20]" office:value-type="float" office:value="3" calcext:value-type="float">
            <text:p>3</text:p>
          </table:table-cell>
          <table:table-cell table:formula="of:=[$'Matéria Sêca'.L9]*[$Disponibilidade.L$20]" office:value-type="float" office:value="0" calcext:value-type="float">
            <text:p>0</text:p>
          </table:table-cell>
          <table:table-cell/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jun</text:p>
          </table:table-cell>
          <table:table-cell table:formula="of:=[$'Matéria Sêca'.J10]*[$Disponibilidade.B$20]" office:value-type="float" office:value="38" calcext:value-type="float">
            <text:p>38</text:p>
          </table:table-cell>
          <table:table-cell table:formula="of:=[$'Matéria Sêca'.K10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0]*[$Disponibilidade.F$20]"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jun</text:p>
          </table:table-cell>
          <table:table-cell table:formula="of:=[$'Matéria Sêca'.J10]*[$Disponibilidade.J$20]" office:value-type="float" office:value="2" calcext:value-type="float">
            <text:p>2</text:p>
          </table:table-cell>
          <table:table-cell table:formula="of:=[$'Matéria Sêca'.K10]*[$Disponibilidade.K$20]" office:value-type="float" office:value="0" calcext:value-type="float">
            <text:p>0</text:p>
          </table:table-cell>
          <table:table-cell table:number-columns-repeated="2"/>
          <table:table-cell table:style-name="ce388" table:formula="of:=[$'Matéria Sêca'.N10]*[$Disponibilidade.N$20]" office:value-type="float" office:value="30" calcext:value-type="float">
            <text:p>30</text:p>
          </table:table-cell>
          <table:table-cell table:style-name="ce388"/>
          <table:table-cell table:number-columns-repeated="1009"/>
        </table:table-row>
        <table:table-row table:style-name="ro2">
          <table:table-cell office:value-type="string" calcext:value-type="string">
            <text:p>jul</text:p>
          </table:table-cell>
          <table:table-cell table:formula="of:=[$'Matéria Sêca'.J11]*[$Disponibilidade.B$20]" office:value-type="float" office:value="19" calcext:value-type="float">
            <text:p>19</text:p>
          </table:table-cell>
          <table:table-cell table:formula="of:=[$'Matéria Sêca'.K11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1]*[$Disponibilidade.F$20]" office:value-type="float" office:value="660" calcext:value-type="float">
            <text:p>660</text:p>
          </table:table-cell>
          <table:table-cell table:formula="of:=[$'Matéria Sêca'.O11]*[$Disponibilidade.G$20]" office:value-type="float" office:value="440" calcext:value-type="float">
            <text:p>440</text:p>
          </table:table-cell>
          <table:table-cell/>
          <table:table-cell office:value-type="string" calcext:value-type="string">
            <text:p>jul</text:p>
          </table:table-cell>
          <table:table-cell table:formula="of:=[$'Matéria Sêca'.J11]*[$Disponibilidade.J$20]" office:value-type="float" office:value="1" calcext:value-type="float">
            <text:p>1</text:p>
          </table:table-cell>
          <table:table-cell table:formula="of:=[$'Matéria Sêca'.K11]*[$Disponibilidade.K$20]" office:value-type="float" office:value="0" calcext:value-type="float">
            <text:p>0</text:p>
          </table:table-cell>
          <table:table-cell table:number-columns-repeated="2"/>
          <table:table-cell table:style-name="ce388" table:formula="of:=[$'Matéria Sêca'.N11]*[$Disponibilidade.N$20]" office:value-type="float" office:value="45" calcext:value-type="float">
            <text:p>45</text:p>
          </table:table-cell>
          <table:table-cell table:style-name="ce388" table:formula="of:=[$'Matéria Sêca'.O11]*[$Disponibilidade.O$20]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</text:p>
          </table:table-cell>
          <table:table-cell table:formula="of:=[$'Matéria Sêca'.J12]*[$Disponibilidade.B$20]" office:value-type="float" office:value="38" calcext:value-type="float">
            <text:p>38</text:p>
          </table:table-cell>
          <table:table-cell table:formula="of:=[$'Matéria Sêca'.K12]*[$Disponibilidade.C$20]" office:value-type="float" office:value="0" calcext:value-type="float">
            <text:p>0</text:p>
          </table:table-cell>
          <table:table-cell table:number-columns-repeated="2"/>
          <table:table-cell table:formula="of:=[$'Matéria Sêca'.N12]*[$Disponibilidade.F$20]" office:value-type="float" office:value="660" calcext:value-type="float">
            <text:p>660</text:p>
          </table:table-cell>
          <table:table-cell table:formula="of:=[$'Matéria Sêca'.O12]*[$Disponibilidade.G$20]" office:value-type="float" office:value="660" calcext:value-type="float">
            <text:p>660</text:p>
          </table:table-cell>
          <table:table-cell/>
          <table:table-cell office:value-type="string" calcext:value-type="string">
            <text:p>ago</text:p>
          </table:table-cell>
          <table:table-cell table:formula="of:=[$'Matéria Sêca'.J12]*[$Disponibilidade.J$20]" office:value-type="float" office:value="2" calcext:value-type="float">
            <text:p>2</text:p>
          </table:table-cell>
          <table:table-cell table:formula="of:=[$'Matéria Sêca'.K12]*[$Disponibilidade.K$20]" office:value-type="float" office:value="0" calcext:value-type="float">
            <text:p>0</text:p>
          </table:table-cell>
          <table:table-cell table:number-columns-repeated="2"/>
          <table:table-cell table:style-name="ce388" table:formula="of:=[$'Matéria Sêca'.N12]*[$Disponibilidade.N$20]" office:value-type="float" office:value="45" calcext:value-type="float">
            <text:p>45</text:p>
          </table:table-cell>
          <table:table-cell table:style-name="ce388" table:formula="of:=[$'Matéria Sêca'.O12]*[$Disponibilidade.O$20]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t</text:p>
          </table:table-cell>
          <table:table-cell table:formula="of:=[$'Matéria Sêca'.J13]*[$Disponibilidade.B$20]" office:value-type="float" office:value="190" calcext:value-type="float">
            <text:p>190</text:p>
          </table:table-cell>
          <table:table-cell table:formula="of:=[$'Matéria Sêca'.K13]*[$Disponibilidade.C$20]" office:value-type="float" office:value="100" calcext:value-type="float">
            <text:p>100</text:p>
          </table:table-cell>
          <table:table-cell/>
          <table:table-cell table:formula="of:=[$'Matéria Sêca'.M13]*[$Disponibilidade.E$20]" office:value-type="float" office:value="100" calcext:value-type="float">
            <text:p>100</text:p>
          </table:table-cell>
          <table:table-cell table:formula="of:=[$'Matéria Sêca'.N13]*[$Disponibilidade.F$20]" office:value-type="float" office:value="440" calcext:value-type="float">
            <text:p>440</text:p>
          </table:table-cell>
          <table:table-cell table:formula="of:=[$'Matéria Sêca'.O13]*[$Disponibilidade.G$20]" office:value-type="float" office:value="770" calcext:value-type="float">
            <text:p>770</text:p>
          </table:table-cell>
          <table:table-cell/>
          <table:table-cell office:value-type="string" calcext:value-type="string">
            <text:p>set</text:p>
          </table:table-cell>
          <table:table-cell table:formula="of:=[$'Matéria Sêca'.J13]*[$Disponibilidade.J$20]" office:value-type="float" office:value="10" calcext:value-type="float">
            <text:p>10</text:p>
          </table:table-cell>
          <table:table-cell table:formula="of:=[$'Matéria Sêca'.K13]*[$Disponibilidade.K$20]" office:value-type="float" office:value="7.5" calcext:value-type="float">
            <text:p>7,5</text:p>
          </table:table-cell>
          <table:table-cell/>
          <table:table-cell table:formula="of:=[$'Matéria Sêca'.M13]*[$Disponibilidade.M$20]" office:value-type="float" office:value="6" calcext:value-type="float">
            <text:p>6</text:p>
          </table:table-cell>
          <table:table-cell table:style-name="ce388" table:formula="of:=[$'Matéria Sêca'.N13]*[$Disponibilidade.N$20]" office:value-type="float" office:value="30" calcext:value-type="float">
            <text:p>30</text:p>
          </table:table-cell>
          <table:table-cell table:style-name="ce388" table:formula="of:=[$'Matéria Sêca'.O13]*[$Disponibilidade.O$20]" office:value-type="float" office:value="52.5" calcext:value-type="float">
            <text:p>5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t</text:p>
          </table:table-cell>
          <table:table-cell table:formula="of:=[$'Matéria Sêca'.J14]*[$Disponibilidade.B$20]" office:value-type="float" office:value="190" calcext:value-type="float">
            <text:p>190</text:p>
          </table:table-cell>
          <table:table-cell table:formula="of:=[$'Matéria Sêca'.K14]*[$Disponibilidade.C$20]" office:value-type="float" office:value="200" calcext:value-type="float">
            <text:p>200</text:p>
          </table:table-cell>
          <table:table-cell table:formula="of:=[$'Matéria Sêca'.L14]*[$Disponibilidade.D$20]" office:value-type="float" office:value="200" calcext:value-type="float">
            <text:p>200</text:p>
          </table:table-cell>
          <table:table-cell table:formula="of:=[$'Matéria Sêca'.M14]*[$Disponibilidade.E$20]" office:value-type="float" office:value="200" calcext:value-type="float">
            <text:p>200</text:p>
          </table:table-cell>
          <table:table-cell/>
          <table:table-cell table:formula="of:=[$'Matéria Sêca'.O14]*[$Disponibilidade.G$20]" office:value-type="float" office:value="330" calcext:value-type="float">
            <text:p>330</text:p>
          </table:table-cell>
          <table:table-cell/>
          <table:table-cell office:value-type="string" calcext:value-type="string">
            <text:p>out</text:p>
          </table:table-cell>
          <table:table-cell table:formula="of:=[$'Matéria Sêca'.J14]*[$Disponibilidade.J$20]" office:value-type="float" office:value="10" calcext:value-type="float">
            <text:p>10</text:p>
          </table:table-cell>
          <table:table-cell table:formula="of:=[$'Matéria Sêca'.K14]*[$Disponibilidade.K$20]" office:value-type="float" office:value="15" calcext:value-type="float">
            <text:p>15</text:p>
          </table:table-cell>
          <table:table-cell table:formula="of:=[$'Matéria Sêca'.L14]*[$Disponibilidade.L$20]" office:value-type="float" office:value="12" calcext:value-type="float">
            <text:p>12</text:p>
          </table:table-cell>
          <table:table-cell table:formula="of:=[$'Matéria Sêca'.M14]*[$Disponibilidade.M$20]" office:value-type="float" office:value="12" calcext:value-type="float">
            <text:p>12</text:p>
          </table:table-cell>
          <table:table-cell table:style-name="ce388"/>
          <table:table-cell table:style-name="ce388" table:formula="of:=[$'Matéria Sêca'.O14]*[$Disponibilidade.O$20]" office:value-type="float" office:value="22.5" calcext:value-type="float">
            <text:p>22,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v</text:p>
          </table:table-cell>
          <table:table-cell table:formula="of:=[$'Matéria Sêca'.J15]*[$Disponibilidade.B$20]" office:value-type="float" office:value="285" calcext:value-type="float">
            <text:p>285</text:p>
          </table:table-cell>
          <table:table-cell table:formula="of:=[$'Matéria Sêca'.K15]*[$Disponibilidade.C$20]" office:value-type="float" office:value="200" calcext:value-type="float">
            <text:p>200</text:p>
          </table:table-cell>
          <table:table-cell table:formula="of:=[$'Matéria Sêca'.L15]*[$Disponibilidade.D$20]" office:value-type="float" office:value="200" calcext:value-type="float">
            <text:p>200</text:p>
          </table:table-cell>
          <table:table-cell table:formula="of:=[$'Matéria Sêca'.M15]*[$Disponibilidade.E$20]" office:value-type="float" office:value="200" calcext:value-type="float">
            <text:p>200</text:p>
          </table:table-cell>
          <table:table-cell table:number-columns-repeated="3"/>
          <table:table-cell office:value-type="string" calcext:value-type="string">
            <text:p>nov</text:p>
          </table:table-cell>
          <table:table-cell table:formula="of:=[$'Matéria Sêca'.J15]*[$Disponibilidade.J$20]" office:value-type="float" office:value="15" calcext:value-type="float">
            <text:p>15</text:p>
          </table:table-cell>
          <table:table-cell table:formula="of:=[$'Matéria Sêca'.K15]*[$Disponibilidade.K$20]" office:value-type="float" office:value="15" calcext:value-type="float">
            <text:p>15</text:p>
          </table:table-cell>
          <table:table-cell table:formula="of:=[$'Matéria Sêca'.L15]*[$Disponibilidade.L$20]" office:value-type="float" office:value="12" calcext:value-type="float">
            <text:p>12</text:p>
          </table:table-cell>
          <table:table-cell table:formula="of:=[$'Matéria Sêca'.M15]*[$Disponibilidade.M$20]" office:value-type="float" office:value="12" calcext:value-type="float">
            <text:p>12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dez</text:p>
          </table:table-cell>
          <table:table-cell table:formula="of:=[$'Matéria Sêca'.J16]*[$Disponibilidade.B$20]" office:value-type="float" office:value="285" calcext:value-type="float">
            <text:p>285</text:p>
          </table:table-cell>
          <table:table-cell table:formula="of:=[$'Matéria Sêca'.K16]*[$Disponibilidade.C$20]" office:value-type="float" office:value="300" calcext:value-type="float">
            <text:p>300</text:p>
          </table:table-cell>
          <table:table-cell table:formula="of:=[$'Matéria Sêca'.L16]*[$Disponibilidade.D$20]" office:value-type="float" office:value="300" calcext:value-type="float">
            <text:p>300</text:p>
          </table:table-cell>
          <table:table-cell table:formula="of:=[$'Matéria Sêca'.M16]*[$Disponibilidade.E$20]"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dez</text:p>
          </table:table-cell>
          <table:table-cell table:formula="of:=[$'Matéria Sêca'.J16]*[$Disponibilidade.J$20]" office:value-type="float" office:value="15" calcext:value-type="float">
            <text:p>15</text:p>
          </table:table-cell>
          <table:table-cell table:formula="of:=[$'Matéria Sêca'.K16]*[$Disponibilidade.K$20]" office:value-type="float" office:value="22.5" calcext:value-type="float">
            <text:p>22,5</text:p>
          </table:table-cell>
          <table:table-cell table:formula="of:=[$'Matéria Sêca'.L16]*[$Disponibilidade.L$20]" office:value-type="float" office:value="18" calcext:value-type="float">
            <text:p>18</text:p>
          </table:table-cell>
          <table:table-cell table:formula="of:=[$'Matéria Sêca'.M16]*[$Disponibilidade.M$20]" office:value-type="float" office:value="18" calcext:value-type="float">
            <text:p>18</text:p>
          </table:table-cell>
          <table:table-cell table:style-name="ce388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88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5:.B16])" office:value-type="float" office:value="1900" calcext:value-type="float">
            <text:p>1900</text:p>
          </table:table-cell>
          <table:table-cell table:formula="of:=SUM([.C5:.C16])" office:value-type="float" office:value="2000" calcext:value-type="float">
            <text:p>2000</text:p>
          </table:table-cell>
          <table:table-cell table:formula="of:=SUM([.D5:.D16])" office:value-type="float" office:value="2000" calcext:value-type="float">
            <text:p>2000</text:p>
          </table:table-cell>
          <table:table-cell table:formula="of:=SUM([.E5:.E16])" office:value-type="float" office:value="2000" calcext:value-type="float">
            <text:p>2000</text:p>
          </table:table-cell>
          <table:table-cell table:formula="of:=SUM([.F5:.F16])" office:value-type="float" office:value="2200" calcext:value-type="float">
            <text:p>2200</text:p>
          </table:table-cell>
          <table:table-cell table:formula="of:=SUM([.G5:.G16])" office:value-type="float" office:value="2200" calcext:value-type="float">
            <text:p>2200</text:p>
          </table:table-cell>
          <table:table-cell/>
          <table:table-cell office:value-type="string" calcext:value-type="string">
            <text:p>Total</text:p>
          </table:table-cell>
          <table:table-cell table:formula="of:=SUM([.J5:.J16])" office:value-type="float" office:value="100" calcext:value-type="float">
            <text:p>100</text:p>
          </table:table-cell>
          <table:table-cell table:formula="of:=SUM([.K5:.K16])" office:value-type="float" office:value="150" calcext:value-type="float">
            <text:p>150</text:p>
          </table:table-cell>
          <table:table-cell table:formula="of:=SUM([.L5:.L16])" office:value-type="float" office:value="120" calcext:value-type="float">
            <text:p>120</text:p>
          </table:table-cell>
          <table:table-cell table:formula="of:=SUM([.M5:.M16])" office:value-type="float" office:value="120" calcext:value-type="float">
            <text:p>120</text:p>
          </table:table-cell>
          <table:table-cell table:style-name="ce388" table:formula="of:=SUM([.N5:.N16])" office:value-type="float" office:value="150" calcext:value-type="float">
            <text:p>150</text:p>
          </table:table-cell>
          <table:table-cell table:style-name="ce388" table:formula="of:=SUM([.O5:.O16])" office:value-type="float" office:value="150" calcext:value-type="float">
            <text:p>150</text:p>
          </table:table-cell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office:value-type="string" calcext:value-type="string">
            <text:p>Mcal/Kg</text:p>
          </table:table-cell>
          <table:table-cell table:style-name="ce435" office:value-type="float" office:value="1.9" calcext:value-type="float">
            <text:p>1,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435" office:value-type="float" office:value="2" calcext:value-type="float">
            <text:p>2</text:p>
          </table:table-cell>
          <table:table-cell table:number-columns-repeated="2" table:style-name="ce435" office:value-type="float" office:value="2.2" calcext:value-type="float">
            <text:p>2,2</text:p>
          </table:table-cell>
          <table:table-cell/>
          <table:table-cell office:value-type="string" calcext:value-type="string">
            <text:p>kg PB/kg</text:p>
          </table:table-cell>
          <table:table-cell table:style-name="ce435" office:value-type="float" office:value="0.1" calcext:value-type="float">
            <text:p>0,1</text:p>
          </table:table-cell>
          <table:table-cell table:style-name="ce435" office:value-type="float" office:value="0.15" calcext:value-type="float">
            <text:p>0,15</text:p>
          </table:table-cell>
          <table:table-cell table:number-columns-repeated="2" table:style-name="ce435" office:value-type="float" office:value="0.12" calcext:value-type="float">
            <text:p>0,12</text:p>
          </table:table-cell>
          <table:table-cell table:number-columns-repeated="2" table:style-name="ce435" office:value-type="float" office:value="0.15" calcext:value-type="float">
            <text:p>0,15</text:p>
          </table:table-cell>
          <table:table-cell table:number-columns-repeated="1009"/>
        </table:table-row>
        <table:table-row table:style-name="ro2">
          <table:table-cell table:style-name="ce433" office:value-type="string" calcext:value-type="string">
            <text:p>NDT %</text:p>
          </table:table-cell>
          <table:table-cell table:style-name="ce436" table:formula="of:=[.B20]/[.$P$26]" office:value-type="percentage" office:value="0.526607538802661" calcext:value-type="percentage">
            <text:p>52,66%</text:p>
          </table:table-cell>
          <table:table-cell table:style-name="ce436" table:formula="of:=[.C20]/[.$P$26]" office:value-type="percentage" office:value="0.554323725055432" calcext:value-type="percentage">
            <text:p>55,43%</text:p>
          </table:table-cell>
          <table:table-cell table:style-name="ce436" table:formula="of:=[.D20]/[.$P$26]" office:value-type="percentage" office:value="0.554323725055432" calcext:value-type="percentage">
            <text:p>55,43%</text:p>
          </table:table-cell>
          <table:table-cell table:style-name="ce436" table:formula="of:=[.E20]/[.$P$26]" office:value-type="percentage" office:value="0.554323725055432" calcext:value-type="percentage">
            <text:p>55,43%</text:p>
          </table:table-cell>
          <table:table-cell table:style-name="ce436" table:formula="of:=[.F20]/[.$P$26]" office:value-type="percentage" office:value="0.609756097560976" calcext:value-type="percentage">
            <text:p>60,98%</text:p>
          </table:table-cell>
          <table:table-cell table:style-name="ce436" table:formula="of:=[.G20]/[.$P$26]" office:value-type="percentage" office:value="0.609756097560976" calcext:value-type="percentage">
            <text:p>60,98%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33" office:value-type="string" calcext:value-type="string">
            <text:p>Ing. %</text:p>
          </table:table-cell>
          <table:table-cell table:style-name="ce436" table:formula="of:=[$'Cap Ingestão MS'.$B$9]*[$Disponibilidade.B21]+[$'Cap Ingestão MS'.$B$8]" office:value-type="percentage" office:value="0.0201498844425674" calcext:value-type="percentage">
            <text:p>2,01%</text:p>
          </table:table-cell>
          <table:table-cell table:style-name="ce436" table:formula="of:=[$'Cap Ingestão MS'.$B$9]*[$Disponibilidade.C21]+[$'Cap Ingestão MS'.$B$8]" office:value-type="percentage" office:value="0.0226428747404357" calcext:value-type="percentage">
            <text:p>2,26%</text:p>
          </table:table-cell>
          <table:table-cell table:style-name="ce436" table:formula="of:=[$'Cap Ingestão MS'.$B$9]*[$Disponibilidade.D21]+[$'Cap Ingestão MS'.$B$8]" office:value-type="percentage" office:value="0.0226428747404357" calcext:value-type="percentage">
            <text:p>2,26%</text:p>
          </table:table-cell>
          <table:table-cell table:style-name="ce436" table:formula="of:=[$'Cap Ingestão MS'.$B$9]*[$Disponibilidade.E21]+[$'Cap Ingestão MS'.$B$8]" office:value-type="percentage" office:value="0.0226428747404357" calcext:value-type="percentage">
            <text:p>2,26%</text:p>
          </table:table-cell>
          <table:table-cell table:style-name="ce436" table:formula="of:=[$'Cap Ingestão MS'.$B$9]*[$Disponibilidade.F21]+[$'Cap Ingestão MS'.$B$8]" office:value-type="percentage" office:value="0.0276288553361724" calcext:value-type="percentage">
            <text:p>2,76%</text:p>
          </table:table-cell>
          <table:table-cell table:style-name="ce436" table:formula="of:=[$'Cap Ingestão MS'.$B$9]*[$Disponibilidade.G21]+[$'Cap Ingestão MS'.$B$8]" office:value-type="percentage" office:value="0.0276288553361724" calcext:value-type="percentage">
            <text:p>2,76%</text:p>
          </table:table-cell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325" office:value-type="string" calcext:value-type="string">
            <text:p>Milho inteiro</text:p>
          </table:table-cell>
          <table:table-cell table:style-name="ce437" table:formula="of:=0.539/0.869" office:value-type="percentage" office:value="0.620253164556962" calcext:value-type="percentage">
            <text:p>62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4]*[.$P$26]*1000" office:value-type="float" office:value="2237.87341772152" calcext:value-type="float">
            <text:p>2.238</text:p>
          </table:table-cell>
          <table:table-cell table:style-name="ce444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49" table:formula="of:=6.5%/86.9%" office:value-type="percentage" office:value="0.0747986191024166" calcext:value-type="percentage">
            <text:p>7,5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4]*1000" office:value-type="float" office:value="74.7986191024166" calcext:value-type="float">
            <text:p>75</text:p>
          </table:table-cell>
          <table:table-cell table:style-name="ce325" office:value-type="string" calcext:value-type="string">
            <text:p>kg/ton</text:p>
          </table:table-cell>
          <table:table-cell/>
          <table:table-cell table:style-name="ce325" office:value-type="string" calcext:value-type="string">
            <text:p>1 kg NDT =</text:p>
          </table:table-cell>
          <table:table-cell table:style-name="ce325" office:value-type="float" office:value="4.4" calcext:value-type="float">
            <text:p>4,4</text:p>
          </table:table-cell>
          <table:table-cell table:style-name="ce337" office:value-type="string" calcext:value-type="string">
            <text:p>Mcal ED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Mandioca</text:p>
          </table:table-cell>
          <table:table-cell table:style-name="ce437" table:formula="of:=0.366/0.396" office:value-type="percentage" office:value="0.924242424242424" calcext:value-type="percentage">
            <text:p>92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5]*[.$P$26]*1000" office:value-type="float" office:value="3334.66666666667" calcext:value-type="float">
            <text:p>3.335</text:p>
          </table:table-cell>
          <table:table-cell table:style-name="ce444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49" table:formula="of:=1.6%/39.6%" office:value-type="percentage" office:value="0.0404040404040404" calcext:value-type="percentage">
            <text:p>4,0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5]*1000" office:value-type="float" office:value="40.4040404040404" calcext:value-type="float">
            <text:p>40</text:p>
          </table:table-cell>
          <table:table-cell table:style-name="ce325" office:value-type="string" calcext:value-type="string">
            <text:p>kg/ton</text:p>
          </table:table-cell>
          <table:table-cell/>
          <table:table-cell table:style-name="ce325" office:value-type="string" calcext:value-type="string">
            <text:p>EM =</text:p>
          </table:table-cell>
          <table:table-cell table:style-name="ce377" office:value-type="float" office:value="0.82" calcext:value-type="float">
            <text:p>0,82</text:p>
          </table:table-cell>
          <table:table-cell table:style-name="ce337" office:value-type="string" calcext:value-type="string">
            <text:p>ED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Silagem</text:p>
          </table:table-cell>
          <table:table-cell table:style-name="ce438" table:formula="of:=0.25/0.35" office:value-type="percentage" office:value="0.714285714285714" calcext:value-type="percentage">
            <text:p>71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6]*[.$P$26]*1000" office:value-type="float" office:value="2577.14285714286" calcext:value-type="float">
            <text:p>2.577</text:p>
          </table:table-cell>
          <table:table-cell table:style-name="ce444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49" office:value-type="percentage" office:value="0.081" calcext:value-type="percentage">
            <text:p>8,1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6]*1000" office:value-type="float" office:value="81" calcext:value-type="float">
            <text:p>81</text:p>
          </table:table-cell>
          <table:table-cell table:style-name="ce325" office:value-type="string" calcext:value-type="string">
            <text:p>kg/ton</text:p>
          </table:table-cell>
          <table:table-cell/>
          <table:table-cell table:style-name="ce434" office:value-type="string" calcext:value-type="string">
            <text:p>1 kg NDT =</text:p>
          </table:table-cell>
          <table:table-cell table:style-name="ce377" table:formula="of:=[.P24]*[.P25]" office:value-type="float" office:value="3.608" calcext:value-type="float">
            <text:p>3,608</text:p>
          </table:table-cell>
          <table:table-cell table:style-name="ce337" office:value-type="string" calcext:value-type="string">
            <text:p>Mcal EM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Far. soja</text:p>
          </table:table-cell>
          <table:table-cell table:style-name="ce439" table:formula="of:=0.704/0.885" office:value-type="percentage" office:value="0.7954802259887" calcext:value-type="percentage">
            <text:p>80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7]*[.$P$26]*1000" office:value-type="float" office:value="2870.09265536723" calcext:value-type="float">
            <text:p>2.870</text:p>
          </table:table-cell>
          <table:table-cell table:style-name="ce445" office:value-type="string" calcext:value-type="string">
            <text:p>Mcal/ton</text:p>
          </table:table-cell>
          <table:table-cell table:style-name="ce447" table:number-columns-repeated="3"/>
          <table:table-cell table:style-name="ce374"/>
          <table:table-cell table:style-name="ce449" table:formula="of:=50/89" office:value-type="percentage" office:value="0.561797752808989" calcext:value-type="percentage">
            <text:p>56,2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7]*1000" office:value-type="float" office:value="561.797752808989" calcext:value-type="float">
            <text:p>562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Far. canola</text:p>
          </table:table-cell>
          <table:table-cell table:style-name="ce439" table:formula="of:=63/90" office:value-type="percentage" office:value="0.7" calcext:value-type="percentage">
            <text:p>70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8]*[.$P$26]*1000" office:value-type="float" office:value="2525.6" calcext:value-type="float">
            <text:p>2.526</text:p>
          </table:table-cell>
          <table:table-cell table:style-name="ce445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50" table:formula="of:=35/90" office:value-type="percentage" office:value="0.388888888888889" calcext:value-type="percentage">
            <text:p>38,9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8]*1000" office:value-type="float" office:value="388.888888888889" calcext:value-type="float">
            <text:p>389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Far. milho</text:p>
          </table:table-cell>
          <table:table-cell table:style-name="ce440" table:formula="of:=0.687/0.883" office:value-type="percentage" office:value="0.778029445073613" calcext:value-type="percentage">
            <text:p>78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29]*[.$P$26]*1000" office:value-type="float" office:value="2807.13023782559" calcext:value-type="float">
            <text:p>2.807</text:p>
          </table:table-cell>
          <table:table-cell table:style-name="ce445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49" table:formula="of:=8/97" office:value-type="percentage" office:value="0.0824742268041237" calcext:value-type="percentage">
            <text:p>8,2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29]*1000" office:value-type="float" office:value="82.4742268041237" calcext:value-type="float">
            <text:p>82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Far. arroz d.</text:p>
          </table:table-cell>
          <table:table-cell table:style-name="ce440" table:formula="of:=600/910" office:value-type="percentage" office:value="0.659340659340659" calcext:value-type="percentage">
            <text:p>66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30]*[.$P$26]*1000" office:value-type="float" office:value="2378.9010989011" calcext:value-type="float">
            <text:p>2.379</text:p>
          </table:table-cell>
          <table:table-cell table:style-name="ce445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49" table:formula="of:=135/910" office:value-type="percentage" office:value="0.148351648351648" calcext:value-type="percentage">
            <text:p>14,8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30]*1000" office:value-type="float" office:value="148.351648351648" calcext:value-type="float">
            <text:p>148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Triguilho</text:p>
          </table:table-cell>
          <table:table-cell table:style-name="ce439" table:formula="of:=0.682/0.88" office:value-type="percentage" office:value="0.775" calcext:value-type="percentage">
            <text:p>78%</text:p>
          </table:table-cell>
          <table:table-cell table:style-name="ce325" office:value-type="string" calcext:value-type="string">
            <text:p>NDT na MS =</text:p>
          </table:table-cell>
          <table:table-cell table:style-name="ce442" table:formula="of:=[.B31]*[.$P$26]*1000" office:value-type="float" office:value="2796.2" calcext:value-type="float">
            <text:p>2.796</text:p>
          </table:table-cell>
          <table:table-cell table:style-name="ce445" office:value-type="string" calcext:value-type="string">
            <text:p>Mcal/ton</text:p>
          </table:table-cell>
          <table:table-cell table:style-name="ce447" table:number-columns-repeated="3"/>
          <table:table-cell table:style-name="ce374"/>
          <table:table-cell table:style-name="ce449" table:formula="of:=14/88" office:value-type="percentage" office:value="0.159090909090909" calcext:value-type="percentage">
            <text:p>15,9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31]*1000" office:value-type="float" office:value="159.090909090909" calcext:value-type="float">
            <text:p>159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Cana inteira</text:p>
          </table:table-cell>
          <table:table-cell table:style-name="ce439" table:formula="of:=0.141/0.232" office:value-type="percentage" office:value="0.607758620689655" calcext:value-type="percentage">
            <text:p>61%</text:p>
          </table:table-cell>
          <table:table-cell table:style-name="ce325" office:value-type="string" calcext:value-type="string">
            <text:p>NDT na MS =</text:p>
          </table:table-cell>
          <table:table-cell table:style-name="ce443" table:formula="of:=[.B32]*[.$P$26]*1000" office:value-type="float" office:value="2192.79310344828" calcext:value-type="float">
            <text:p>2.193</text:p>
          </table:table-cell>
          <table:table-cell table:style-name="ce445" office:value-type="string" calcext:value-type="string">
            <text:p>Mcal/ton</text:p>
          </table:table-cell>
          <table:table-cell table:style-name="ce447" table:number-columns-repeated="3"/>
          <table:table-cell table:style-name="ce374"/>
          <table:table-cell table:style-name="ce451" table:formula="of:=(10/1000)/(232/1000)" office:value-type="percentage" office:value="0.0431034482758621" calcext:value-type="percentage">
            <text:p>4,3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32]*1000" office:value-type="float" office:value="43.1034482758621" calcext:value-type="float">
            <text:p>43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  <table:table-row table:style-name="ro2">
          <table:table-cell table:style-name="ce434" office:value-type="string" calcext:value-type="string">
            <text:p>Cana ponta</text:p>
          </table:table-cell>
          <table:table-cell table:style-name="ce439" table:formula="of:=0.171/0.259" office:value-type="percentage" office:value="0.66023166023166" calcext:value-type="percentage">
            <text:p>66%</text:p>
          </table:table-cell>
          <table:table-cell table:style-name="ce325" office:value-type="string" calcext:value-type="string">
            <text:p>NDT na MS =</text:p>
          </table:table-cell>
          <table:table-cell table:style-name="ce443" table:formula="of:=[.B33]*[.$P$26]*1000" office:value-type="float" office:value="2382.11583011583" calcext:value-type="float">
            <text:p>2.382</text:p>
          </table:table-cell>
          <table:table-cell table:style-name="ce444" office:value-type="string" calcext:value-type="string">
            <text:p>Mcal/ton</text:p>
          </table:table-cell>
          <table:table-cell table:style-name="ce446" table:number-columns-repeated="3"/>
          <table:table-cell table:style-name="ce448"/>
          <table:table-cell table:style-name="ce451" table:formula="of:=(9/1000)/(259/1000)" office:value-type="percentage" office:value="0.0347490347490347" calcext:value-type="percentage">
            <text:p>3,5%</text:p>
          </table:table-cell>
          <table:table-cell table:style-name="ce325" office:value-type="string" calcext:value-type="string">
            <text:p>PB =</text:p>
          </table:table-cell>
          <table:table-cell table:style-name="ce452" table:formula="of:=[.J33]*1000" office:value-type="float" office:value="34.7490347490347" calcext:value-type="float">
            <text:p>35</text:p>
          </table:table-cell>
          <table:table-cell table:style-name="ce325" office:value-type="string" calcext:value-type="string">
            <text:p>kg/ton</text:p>
          </table:table-cell>
          <table:table-cell table:number-columns-repeated="1011"/>
        </table:table-row>
      </table:table>
      <table:table table:name="Cap Ingestão MS" table:style-name="ta5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5" table:default-cell-style-name="ce413"/>
        <table:table-column table:style-name="co10" table:default-cell-style-name="ce475"/>
        <table:table-column table:style-name="co26" table:default-cell-style-name="ce475"/>
        <table:table-column table:style-name="co10" table:default-cell-style-name="ce475"/>
        <table:table-column table:style-name="co5" table:default-cell-style-name="ce475"/>
        <table:table-column table:style-name="co26" table:default-cell-style-name="ce475"/>
        <table:table-column table:style-name="co36" table:default-cell-style-name="ce475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2" table:number-columns-repeated="1007" table:default-cell-style-name="Default"/>
        <table:table-row table:style-name="ro2">
          <table:table-cell table:style-name="ce401" office:value-type="string" calcext:value-type="string">
            <text:p>Capacidade de ingestão</text:p>
          </table:table-cell>
          <table:table-cell table:number-columns-repeated="4"/>
          <table:table-cell table:style-name="Default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401" office:value-type="string" calcext:value-type="string">
            <text:p>Digestibilidade x ingestão x rendimento potencial</text:p>
          </table:table-cell>
          <table:table-cell table:number-columns-repeated="4"/>
          <table:table-cell table:style-name="ce401" office:value-type="string" calcext:value-type="string">
            <text:p>Coeficientes de ingestão de matéria sêca das pastagens:</text:p>
          </table:table-cell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453" office:value-type="string" calcext:value-type="string">
            <text:p>NDT</text:p>
          </table:table-cell>
          <table:table-cell table:style-name="ce459" table:formula="of:=[$Necessidade.C6]" office:value-type="float" office:value="500" calcext:value-type="float">
            <text:p>500</text:p>
          </table:table-cell>
          <table:table-cell table:style-name="ce335" office:value-type="string" calcext:value-type="string">
            <text:p>kg PV</text:p>
          </table:table-cell>
          <table:table-cell table:style-name="ce362" office:value-type="string" calcext:value-type="string">
            <text:p>Litr/Vaca*</text:p>
          </table:table-cell>
          <table:table-cell/>
          <table:table-cell table:style-name="ce412" office:value-type="string" calcext:value-type="string">
            <text:p>mes</text:p>
          </table:table-cell>
          <table:table-cell table:style-name="ce425" office:value-type="string" calcext:value-type="string">
            <text:p>Potreiro</text:p>
          </table:table-cell>
          <table:table-cell table:style-name="ce425" office:value-type="string" calcext:value-type="string">
            <text:p>Tifton</text:p>
          </table:table-cell>
          <table:table-cell table:style-name="ce425" office:value-type="string" calcext:value-type="string">
            <text:p>Milheto</text:p>
          </table:table-cell>
          <table:table-cell table:style-name="ce425" office:value-type="string" calcext:value-type="string">
            <text:p>Sorgo</text:p>
          </table:table-cell>
          <table:table-cell table:style-name="ce425" office:value-type="string" calcext:value-type="string">
            <text:p>Aveia</text:p>
          </table:table-cell>
          <table:table-cell table:style-name="ce425" office:value-type="string" calcext:value-type="string">
            <text:p>Azevem</text:p>
          </table:table-cell>
          <table:table-cell table:number-columns-repeated="1012"/>
        </table:table-row>
        <table:table-row table:style-name="ro2">
          <table:table-cell table:style-name="ce454" office:value-type="percentage" office:value="0.61" calcext:value-type="percentage">
            <text:p>61%</text:p>
          </table:table-cell>
          <table:table-cell table:style-name="ce460" table:formula="of:=[.$B$4]*[.C5]" office:value-type="float" office:value="13.8888888888889" calcext:value-type="float">
            <text:p>13,9</text:p>
          </table:table-cell>
          <table:table-cell table:style-name="ce467" office:value-type="percentage" office:value="0.0277777777777778" calcext:value-type="percentage">
            <text:p>2,78%</text:p>
          </table:table-cell>
          <table:table-cell table:style-name="ce466" table:formula="of:=([.B5]*[.$A5]*[.$B$24]-([$Necessidade.$B$24]*[.$B$4]+[$Necessidade.$B$25]))/[$Necessidade.$A$27]" office:value-type="float" office:value="14.2571980676329" calcext:value-type="float">
            <text:p>14</text:p>
          </table:table-cell>
          <table:table-cell/>
          <table:table-cell office:value-type="string" calcext:value-type="string">
            <text:p>jan</text:p>
          </table:table-cell>
          <table:table-cell table:formula="of:=[$'Matéria Sêca'.B5]*[$'Cap Ingestão MS'.G$19]*[$'Cap Ingestão MS'.A$36]" office:value-type="float" office:value="0.661707682311376" calcext:value-type="float">
            <text:p>0,66</text:p>
          </table:table-cell>
          <table:table-cell table:formula="of:=[$'Matéria Sêca'.C5]*[$'Cap Ingestão MS'.H$19]*[$'Cap Ingestão MS'.B$36]" office:value-type="float" office:value="0.736066725525063" calcext:value-type="float">
            <text:p>0,74</text:p>
          </table:table-cell>
          <table:table-cell table:formula="of:=[$'Matéria Sêca'.D5]*[$'Cap Ingestão MS'.I$19]*[$'Cap Ingestão MS'.C$36]" office:value-type="float" office:value="0.736066725525063" calcext:value-type="float">
            <text:p>0,74</text:p>
          </table:table-cell>
          <table:table-cell table:formula="of:=[$'Matéria Sêca'.E5]*[$'Cap Ingestão MS'.J$19]*[$'Cap Ingestão MS'.D$36]" office:value-type="float" office:value="0.736066725525063" calcext:value-type="float">
            <text:p>0,74</text:p>
          </table:table-cell>
          <table:table-cell table:number-columns-repeated="1014"/>
        </table:table-row>
        <table:table-row table:style-name="ro2">
          <table:table-cell table:style-name="ce454" office:value-type="percentage" office:value="0.67" calcext:value-type="percentage">
            <text:p>67%</text:p>
          </table:table-cell>
          <table:table-cell table:style-name="ce461" table:formula="of:=[.$B$4]*[.C6]" office:value-type="float" office:value="16.3333333333334" calcext:value-type="float">
            <text:p>16,3</text:p>
          </table:table-cell>
          <table:table-cell table:style-name="ce468" office:value-type="percentage" office:value="0.0326666666666667" calcext:value-type="percentage">
            <text:p>3,27%</text:p>
          </table:table-cell>
          <table:table-cell table:style-name="ce466" table:formula="of:=([.B6]*[.$A6]*[.$B$24]-([$Necessidade.$B$24]*[.$B$4]+[$Necessidade.$B$25]))/[$Necessidade.$A$27]" office:value-type="float" office:value="22.0100405797102" calcext:value-type="float">
            <text:p>22</text:p>
          </table:table-cell>
          <table:table-cell table:style-name="ce470"/>
          <table:table-cell office:value-type="string" calcext:value-type="string">
            <text:p>fev</text:p>
          </table:table-cell>
          <table:table-cell table:formula="of:=[$'Matéria Sêca'.B6]*[$'Cap Ingestão MS'.G$19]*[$'Cap Ingestão MS'.A$36]" office:value-type="float" office:value="0.330853841155688" calcext:value-type="float">
            <text:p>0,33</text:p>
          </table:table-cell>
          <table:table-cell table:formula="of:=[$'Matéria Sêca'.C6]*[$'Cap Ingestão MS'.H$19]*[$'Cap Ingestão MS'.B$36]" office:value-type="float" office:value="0.441640035315038" calcext:value-type="float">
            <text:p>0,44</text:p>
          </table:table-cell>
          <table:table-cell table:formula="of:=[$'Matéria Sêca'.D6]*[$'Cap Ingestão MS'.I$19]*[$'Cap Ingestão MS'.C$36]" office:value-type="float" office:value="0.58885338042005" calcext:value-type="float">
            <text:p>0,59</text:p>
          </table:table-cell>
          <table:table-cell table:formula="of:=[$'Matéria Sêca'.E6]*[$'Cap Ingestão MS'.J$19]*[$'Cap Ingestão MS'.D$36]" office:value-type="float" office:value="0.58885338042005" calcext:value-type="float">
            <text:p>0,59</text:p>
          </table:table-cell>
          <table:table-cell table:number-columns-repeated="1014"/>
        </table:table-row>
        <table:table-row table:style-name="ro2">
          <table:table-cell table:style-name="ce454" office:value-type="percentage" office:value="0.7" calcext:value-type="percentage">
            <text:p>70%</text:p>
          </table:table-cell>
          <table:table-cell table:style-name="ce461" table:formula="of:=[.$B$4]*[.C7]" office:value-type="float" office:value="18" calcext:value-type="float">
            <text:p>18,0</text:p>
          </table:table-cell>
          <table:table-cell table:style-name="ce468" office:value-type="percentage" office:value="0.036" calcext:value-type="percentage">
            <text:p>3,60%</text:p>
          </table:table-cell>
          <table:table-cell table:style-name="ce466" table:formula="of:=([.B7]*[.$A7]*[.$B$24]-([$Necessidade.$B$24]*[.$B$4]+[$Necessidade.$B$25]))/[$Necessidade.$A$27]" office:value-type="float" office:value="27.2076521739131" calcext:value-type="float">
            <text:p>27</text:p>
          </table:table-cell>
          <table:table-cell table:style-name="ce471"/>
          <table:table-cell office:value-type="string" calcext:value-type="string">
            <text:p>mar</text:p>
          </table:table-cell>
          <table:table-cell table:formula="of:=[$'Matéria Sêca'.B7]*[$'Cap Ingestão MS'.G$19]*[$'Cap Ingestão MS'.A$36]" office:value-type="float" office:value="0.231597688808982" calcext:value-type="float">
            <text:p>0,23</text:p>
          </table:table-cell>
          <table:table-cell table:formula="of:=[$'Matéria Sêca'.C7]*[$'Cap Ingestão MS'.H$19]*[$'Cap Ingestão MS'.B$36]" office:value-type="float" office:value="0.294426690210025" calcext:value-type="float">
            <text:p>0,29</text:p>
          </table:table-cell>
          <table:table-cell table:formula="of:=[$'Matéria Sêca'.D7]*[$'Cap Ingestão MS'.I$19]*[$'Cap Ingestão MS'.C$36]" office:value-type="float" office:value="0.294426690210025" calcext:value-type="float">
            <text:p>0,29</text:p>
          </table:table-cell>
          <table:table-cell table:formula="of:=[$'Matéria Sêca'.E7]*[$'Cap Ingestão MS'.J$19]*[$'Cap Ingestão MS'.D$36]" office:value-type="float" office:value="0.294426690210025" calcext:value-type="float">
            <text:p>0,29</text:p>
          </table:table-cell>
          <table:table-cell table:number-columns-repeated="1014"/>
        </table:table-row>
        <table:table-row table:style-name="ro2">
          <table:table-cell table:style-name="ce325" office:value-type="string" calcext:value-type="string">
            <text:p>intercepção</text:p>
          </table:table-cell>
          <table:table-cell table:style-name="ce365" table:formula="of:=INTERCEPT([.C5:.C7];[.$A$5:.$A$7])" office:value-type="float" office:value="-0.0272169312169312" calcext:value-type="float" table:number-columns-spanned="2" table:number-rows-spanned="1">
            <text:p>-0,027216931216931</text:p>
          </table:table-cell>
          <table:covered-table-cell table:style-name="ce365"/>
          <table:table-cell table:style-name="ce365"/>
          <table:table-cell table:style-name="ce471"/>
          <table:table-cell office:value-type="string" calcext:value-type="string">
            <text:p>abr</text:p>
          </table:table-cell>
          <table:table-cell table:formula="of:=[$'Matéria Sêca'.B8]*[$'Cap Ingestão MS'.G$19]*[$'Cap Ingestão MS'.A$36]" office:value-type="float" office:value="0.165426920577844" calcext:value-type="float">
            <text:p>0,17</text:p>
          </table:table-cell>
          <table:table-cell table:formula="of:=[$'Matéria Sêca'.C8]*[$'Cap Ingestão MS'.H$19]*[$'Cap Ingestão MS'.B$36]" office:value-type="float" office:value="0.23554135216802" calcext:value-type="float">
            <text:p>0,24</text:p>
          </table:table-cell>
          <table:table-cell table:formula="of:=[$'Matéria Sêca'.D8]*[$'Cap Ingestão MS'.I$19]*[$'Cap Ingestão MS'.C$36]" office:value-type="float" office:value="0.294426690210025" calcext:value-type="float">
            <text:p>0,29</text:p>
          </table:table-cell>
          <table:table-cell table:formula="of:=[$'Matéria Sêca'.E8]*[$'Cap Ingestão MS'.J$19]*[$'Cap Ingestão MS'.D$36]" office:value-type="float" office:value="0.147213345105013" calcext:value-type="float">
            <text:p>0,15</text:p>
          </table:table-cell>
          <table:table-cell table:number-columns-repeated="1014"/>
        </table:table-row>
        <table:table-row table:style-name="ro2">
          <table:table-cell table:style-name="ce325" office:value-type="string" calcext:value-type="string">
            <text:p>inclinação</text:p>
          </table:table-cell>
          <table:table-cell table:style-name="ce365" table:formula="of:=SLOPE([.C5:.C7];[.$A$5:.$A$7])" office:value-type="float" office:value="0.0899470899470899" calcext:value-type="float" table:number-columns-spanned="2" table:number-rows-spanned="1">
            <text:p>0,08994708994709</text:p>
          </table:table-cell>
          <table:covered-table-cell table:style-name="ce365"/>
          <table:table-cell table:style-name="ce365"/>
          <table:table-cell table:style-name="ce471"/>
          <table:table-cell office:value-type="string" calcext:value-type="string">
            <text:p>mai</text:p>
          </table:table-cell>
          <table:table-cell table:formula="of:=[$'Matéria Sêca'.B9]*[$'Cap Ingestão MS'.G$19]*[$'Cap Ingestão MS'.A$36]" office:value-type="float" office:value="0.0992561523467065" calcext:value-type="float">
            <text:p>0,10</text:p>
          </table:table-cell>
          <table:table-cell table:formula="of:=[$'Matéria Sêca'.C9]*[$'Cap Ingestão MS'.H$19]*[$'Cap Ingestão MS'.B$36]" office:value-type="float" office:value="0.058885338042005" calcext:value-type="float">
            <text:p>0,06</text:p>
          </table:table-cell>
          <table:table-cell table:number-columns-repeated="1016"/>
        </table:table-row>
        <table:table-row table:style-name="ro2">
          <table:table-cell table:style-name="ce455" office:value-type="percentage" office:value="0.6652" calcext:value-type="percentage">
            <text:p>66,52%</text:p>
          </table:table-cell>
          <table:table-cell table:style-name="ce365" table:formula="of:=[.C10]*[.B4]" office:value-type="float" office:value="16.3079365079365" calcext:value-type="float">
            <text:p>16,3079365079365</text:p>
          </table:table-cell>
          <table:table-cell table:style-name="ce455" table:formula="of:=[.B9]*[.$A$10]+[.B8]" office:value-type="percentage" office:value="0.032615873015873" calcext:value-type="percentage">
            <text:p>3,26%</text:p>
          </table:table-cell>
          <table:table-cell table:style-name="ce377" table:formula="of:=([.B10]*[.$A10]*[$Disponibilidade.$P$26]-14.2)/1.15" office:value-type="float" office:value="21.6867182862664" calcext:value-type="float">
            <text:p>21,6867182862664</text:p>
          </table:table-cell>
          <table:table-cell table:style-name="ce471"/>
          <table:table-cell office:value-type="string" calcext:value-type="string">
            <text:p>jun</text:p>
          </table:table-cell>
          <table:table-cell table:formula="of:=[$'Matéria Sêca'.B10]*[$'Cap Ingestão MS'.G$19]*[$'Cap Ingestão MS'.A$36]" office:value-type="float" office:value="0.0661707682311376" calcext:value-type="float">
            <text:p>0,07</text:p>
          </table:table-cell>
          <table:table-cell table:number-columns-repeated="3"/>
          <table:table-cell table:formula="of:=[$'Matéria Sêca'.F10]*[$'Cap Ingestão MS'.K$19]*[$'Cap Ingestão MS'.E$36]" office:value-type="float" office:value="0.48258725057918" calcext:value-type="float">
            <text:p>0,48</text:p>
          </table:table-cell>
          <table:table-cell table:number-columns-repeated="1013"/>
        </table:table-row>
        <table:table-row table:style-name="ro2">
          <table:table-cell table:style-name="ce401" office:value-type="string" calcext:value-type="string">
            <text:p><text:s/>* EM de acordo com a planilha "Necessidades".</text:p>
          </table:table-cell>
          <table:table-cell table:number-columns-repeated="3"/>
          <table:table-cell table:style-name="ce471"/>
          <table:table-cell office:value-type="string" calcext:value-type="string">
            <text:p>jul</text:p>
          </table:table-cell>
          <table:table-cell table:formula="of:=[$'Matéria Sêca'.B11]*[$'Cap Ingestão MS'.G$19]*[$'Cap Ingestão MS'.A$36]" office:value-type="float" office:value="0.0330853841155688" calcext:value-type="float">
            <text:p>0,03</text:p>
          </table:table-cell>
          <table:table-cell table:number-columns-repeated="3"/>
          <table:table-cell table:formula="of:=[$'Matéria Sêca'.F11]*[$'Cap Ingestão MS'.K$19]*[$'Cap Ingestão MS'.E$36]" office:value-type="float" office:value="0.72388087586877" calcext:value-type="float">
            <text:p>0,72</text:p>
          </table:table-cell>
          <table:table-cell table:formula="of:=[$'Matéria Sêca'.G11]*[$'Cap Ingestão MS'.L$19]*[$'Cap Ingestão MS'.F$36]" office:value-type="float" office:value="0.48258725057918" calcext:value-type="float">
            <text:p>0,48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471"/>
          <table:table-cell office:value-type="string" calcext:value-type="string">
            <text:p>ago</text:p>
          </table:table-cell>
          <table:table-cell table:formula="of:=[$'Matéria Sêca'.B12]*[$'Cap Ingestão MS'.G$19]*[$'Cap Ingestão MS'.A$36]" office:value-type="float" office:value="0.0661707682311376" calcext:value-type="float">
            <text:p>0,07</text:p>
          </table:table-cell>
          <table:table-cell table:number-columns-repeated="3"/>
          <table:table-cell table:formula="of:=[$'Matéria Sêca'.F12]*[$'Cap Ingestão MS'.K$19]*[$'Cap Ingestão MS'.E$36]" office:value-type="float" office:value="0.72388087586877" calcext:value-type="float">
            <text:p>0,72</text:p>
          </table:table-cell>
          <table:table-cell table:formula="of:=[$'Matéria Sêca'.G12]*[$'Cap Ingestão MS'.L$19]*[$'Cap Ingestão MS'.F$36]" office:value-type="float" office:value="0.72388087586877" calcext:value-type="float">
            <text:p>0,72</text:p>
          </table:table-cell>
          <table:table-cell table:number-columns-repeated="1012"/>
        </table:table-row>
        <table:table-row table:style-name="ro2">
          <table:table-cell table:style-name="ce456" office:value-type="string" calcext:value-type="string">
            <text:p>Fator de proporcionalidade para animais não produtivos</text:p>
          </table:table-cell>
          <table:table-cell table:number-columns-repeated="4"/>
          <table:table-cell office:value-type="string" calcext:value-type="string">
            <text:p>set</text:p>
          </table:table-cell>
          <table:table-cell table:formula="of:=[$'Matéria Sêca'.B13]*[$'Cap Ingestão MS'.G$19]*[$'Cap Ingestão MS'.A$36]" office:value-type="float" office:value="0.330853841155688" calcext:value-type="float">
            <text:p>0,33</text:p>
          </table:table-cell>
          <table:table-cell table:formula="of:=[$'Matéria Sêca'.C13]*[$'Cap Ingestão MS'.H$19]*[$'Cap Ingestão MS'.B$36]" office:value-type="float" office:value="0.147213345105013" calcext:value-type="float">
            <text:p>0,15</text:p>
          </table:table-cell>
          <table:table-cell/>
          <table:table-cell table:formula="of:=[$'Matéria Sêca'.E13]*[$'Cap Ingestão MS'.J$19]*[$'Cap Ingestão MS'.D$36]" office:value-type="float" office:value="0.147213345105013" calcext:value-type="float">
            <text:p>0,15</text:p>
          </table:table-cell>
          <table:table-cell table:formula="of:=[$'Matéria Sêca'.F13]*[$'Cap Ingestão MS'.K$19]*[$'Cap Ingestão MS'.E$36]" office:value-type="float" office:value="0.48258725057918" calcext:value-type="float">
            <text:p>0,48</text:p>
          </table:table-cell>
          <table:table-cell table:formula="of:=[$'Matéria Sêca'.G13]*[$'Cap Ingestão MS'.L$19]*[$'Cap Ingestão MS'.F$36]" office:value-type="float" office:value="0.844527688513564" calcext:value-type="float">
            <text:p>0,84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358" office:value-type="string" calcext:value-type="string">
            <text:p>PV</text:p>
          </table:table-cell>
          <table:table-cell table:style-name="ce358" office:value-type="string" calcext:value-type="string">
            <text:p>Fator</text:p>
          </table:table-cell>
          <table:table-cell table:number-columns-repeated="2"/>
          <table:table-cell office:value-type="string" calcext:value-type="string">
            <text:p>out</text:p>
          </table:table-cell>
          <table:table-cell table:formula="of:=[$'Matéria Sêca'.B14]*[$'Cap Ingestão MS'.G$19]*[$'Cap Ingestão MS'.A$36]" office:value-type="float" office:value="0.330853841155688" calcext:value-type="float">
            <text:p>0,33</text:p>
          </table:table-cell>
          <table:table-cell table:formula="of:=[$'Matéria Sêca'.C14]*[$'Cap Ingestão MS'.H$19]*[$'Cap Ingestão MS'.B$36]" office:value-type="float" office:value="0.294426690210025" calcext:value-type="float">
            <text:p>0,29</text:p>
          </table:table-cell>
          <table:table-cell table:formula="of:=[$'Matéria Sêca'.D14]*[$'Cap Ingestão MS'.I$19]*[$'Cap Ingestão MS'.C$36]" office:value-type="float" office:value="0.294426690210025" calcext:value-type="float">
            <text:p>0,29</text:p>
          </table:table-cell>
          <table:table-cell table:formula="of:=[$'Matéria Sêca'.E14]*[$'Cap Ingestão MS'.J$19]*[$'Cap Ingestão MS'.D$36]" office:value-type="float" office:value="0.294426690210025" calcext:value-type="float">
            <text:p>0,29</text:p>
          </table:table-cell>
          <table:table-cell/>
          <table:table-cell table:formula="of:=[$'Matéria Sêca'.G14]*[$'Cap Ingestão MS'.L$19]*[$'Cap Ingestão MS'.F$36]" office:value-type="float" office:value="0.361940437934385" calcext:value-type="float">
            <text:p>0,36</text:p>
          </table:table-cell>
          <table:table-cell table:number-columns-repeated="1012"/>
        </table:table-row>
        <table:table-row table:style-name="ro2">
          <table:table-cell table:style-name="ce358" office:value-type="string" calcext:value-type="string">
            <text:p>Vaca lactação</text:p>
          </table:table-cell>
          <table:table-cell table:style-name="ce365" table:formula="of:=[.B4]" office:value-type="float" office:value="500" calcext:value-type="float">
            <text:p>500</text:p>
          </table:table-cell>
          <table:table-cell table:style-name="ce388" table:formula="of:=[.B$15]/[.B15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v</text:p>
          </table:table-cell>
          <table:table-cell table:formula="of:=[$'Matéria Sêca'.B15]*[$'Cap Ingestão MS'.G$19]*[$'Cap Ingestão MS'.A$36]" office:value-type="float" office:value="0.496280761733532" calcext:value-type="float">
            <text:p>0,50</text:p>
          </table:table-cell>
          <table:table-cell table:formula="of:=[$'Matéria Sêca'.C15]*[$'Cap Ingestão MS'.H$19]*[$'Cap Ingestão MS'.B$36]" office:value-type="float" office:value="0.294426690210025" calcext:value-type="float">
            <text:p>0,29</text:p>
          </table:table-cell>
          <table:table-cell table:formula="of:=[$'Matéria Sêca'.D15]*[$'Cap Ingestão MS'.I$19]*[$'Cap Ingestão MS'.C$36]" office:value-type="float" office:value="0.294426690210025" calcext:value-type="float">
            <text:p>0,29</text:p>
          </table:table-cell>
          <table:table-cell table:formula="of:=[$'Matéria Sêca'.E15]*[$'Cap Ingestão MS'.J$19]*[$'Cap Ingestão MS'.D$36]" office:value-type="float" office:value="0.294426690210025" calcext:value-type="float">
            <text:p>0,29</text:p>
          </table:table-cell>
          <table:table-cell table:number-columns-repeated="1014"/>
        </table:table-row>
        <table:table-row table:style-name="ro2">
          <table:table-cell table:style-name="ce358" office:value-type="string" calcext:value-type="string">
            <text:p>Vaca seca</text:p>
          </table:table-cell>
          <table:table-cell table:style-name="ce462" table:formula="of:=[$Necessidade.H5]" office:value-type="float" office:value="500" calcext:value-type="float">
            <text:p>500</text:p>
          </table:table-cell>
          <table:table-cell table:style-name="ce388" table:formula="of:=[.B$15]/[.B16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z</text:p>
          </table:table-cell>
          <table:table-cell table:formula="of:=[$'Matéria Sêca'.B16]*[$'Cap Ingestão MS'.G$19]*[$'Cap Ingestão MS'.A$36]" office:value-type="float" office:value="0.496280761733532" calcext:value-type="float">
            <text:p>0,50</text:p>
          </table:table-cell>
          <table:table-cell table:formula="of:=[$'Matéria Sêca'.C16]*[$'Cap Ingestão MS'.H$19]*[$'Cap Ingestão MS'.B$36]" office:value-type="float" office:value="0.441640035315038" calcext:value-type="float">
            <text:p>0,44</text:p>
          </table:table-cell>
          <table:table-cell table:formula="of:=[$'Matéria Sêca'.D16]*[$'Cap Ingestão MS'.I$19]*[$'Cap Ingestão MS'.C$36]" office:value-type="float" office:value="0.441640035315038" calcext:value-type="float">
            <text:p>0,44</text:p>
          </table:table-cell>
          <table:table-cell table:formula="of:=[$'Matéria Sêca'.E16]*[$'Cap Ingestão MS'.J$19]*[$'Cap Ingestão MS'.D$36]" office:value-type="float" office:value="0.441640035315038" calcext:value-type="float">
            <text:p>0,44</text:p>
          </table:table-cell>
          <table:table-cell table:number-columns-repeated="1014"/>
        </table:table-row>
        <table:table-row table:style-name="ro2">
          <table:table-cell table:style-name="ce391" office:value-type="string" calcext:value-type="string">
            <text:p>Novilha 1-2 a</text:p>
          </table:table-cell>
          <table:table-cell table:style-name="ce365" table:formula="of:=[$Necessidade.H6]" office:value-type="float" office:value="337.5" calcext:value-type="float">
            <text:p>337,5</text:p>
          </table:table-cell>
          <table:table-cell table:style-name="ce469" table:formula="of:=[.B17]/[.B$15]" office:value-type="float" office:value="0.675" calcext:value-type="float">
            <text:p>0,68</text:p>
          </table:table-cell>
          <table:table-cell table:number-columns-repeated="2"/>
          <table:table-cell table:style-name="ce377" table:number-columns-repeated="7"/>
          <table:table-cell table:number-columns-repeated="1012"/>
        </table:table-row>
        <table:table-row table:style-name="ro2">
          <table:table-cell table:style-name="ce391" office:value-type="string" calcext:value-type="string">
            <text:p>Terneira</text:p>
          </table:table-cell>
          <table:table-cell table:style-name="ce365" table:formula="of:=[$Necessidade.H9]" office:value-type="float" office:value="112.5" calcext:value-type="float">
            <text:p>112,5</text:p>
          </table:table-cell>
          <table:table-cell table:style-name="ce469" table:formula="of:=[.B18]/[.B$15]" office:value-type="float" office:value="0.225" calcext:value-type="float">
            <text:p>0,23</text:p>
          </table:table-cell>
          <table:table-cell table:number-columns-repeated="2"/>
          <table:table-cell table:style-name="ce472" office:value-type="string" calcext:value-type="string">
            <text:p>Total (mensal)</text:p>
          </table:table-cell>
          <table:table-cell table:style-name="ce476" table:formula="of:=SUM([.G5:.G16])" office:value-type="float" office:value="3.30853841155688" calcext:value-type="float">
            <text:p>3,31</text:p>
          </table:table-cell>
          <table:table-cell table:style-name="ce476" table:formula="of:=SUM([.H5:.H16])" office:value-type="float" office:value="2.94426690210025" calcext:value-type="float">
            <text:p>2,94</text:p>
          </table:table-cell>
          <table:table-cell table:style-name="ce476" table:formula="of:=SUM([.I5:.I16])" office:value-type="float" office:value="2.94426690210025" calcext:value-type="float">
            <text:p>2,94</text:p>
          </table:table-cell>
          <table:table-cell table:style-name="ce476" table:formula="of:=SUM([.J5:.J16])" office:value-type="float" office:value="2.94426690210025" calcext:value-type="float">
            <text:p>2,94</text:p>
          </table:table-cell>
          <table:table-cell table:style-name="ce476" table:formula="of:=SUM([.K5:.K16])" office:value-type="float" office:value="2.4129362528959" calcext:value-type="float">
            <text:p>2,41</text:p>
          </table:table-cell>
          <table:table-cell table:style-name="ce476" table:formula="of:=SUM([.L5:.L16])" office:value-type="float" office:value="2.4129362528959" calcext:value-type="float">
            <text:p>2,41</text:p>
          </table:table-cell>
          <table:table-cell table:number-columns-repeated="1012"/>
        </table:table-row>
        <table:table-row table:style-name="ro2">
          <table:table-cell table:style-name="ce391" office:value-type="string" calcext:value-type="string">
            <text:p>Boi tração</text:p>
          </table:table-cell>
          <table:table-cell table:style-name="ce463" office:value-type="float" office:value="600" calcext:value-type="float">
            <text:p>600</text:p>
          </table:table-cell>
          <table:table-cell table:style-name="ce469" table:formula="of:=[.B19]/[.B$15]" office:value-type="float" office:value="1.2" calcext:value-type="float">
            <text:p>1,20</text:p>
          </table:table-cell>
          <table:table-cell table:number-columns-repeated="2"/>
          <table:table-cell table:style-name="ce473" office:value-type="string" calcext:value-type="string">
            <text:p>Quant. pasto</text:p>
          </table:table-cell>
          <table:table-cell table:style-name="ce477" table:formula="of:=[$'Matéria Sêca'.J18]" office:value-type="float" office:value="1000" calcext:value-type="float">
            <text:p>1000</text:p>
          </table:table-cell>
          <table:table-cell table:style-name="ce477" table:formula="of:=[$'Matéria Sêca'.K18]" office:value-type="float" office:value="1000" calcext:value-type="float">
            <text:p>1000</text:p>
          </table:table-cell>
          <table:table-cell table:style-name="ce477" table:formula="of:=[$'Matéria Sêca'.L18]" office:value-type="float" office:value="1000" calcext:value-type="float">
            <text:p>1000</text:p>
          </table:table-cell>
          <table:table-cell table:style-name="ce477" table:formula="of:=[$'Matéria Sêca'.M18]" office:value-type="float" office:value="1000" calcext:value-type="float">
            <text:p>1000</text:p>
          </table:table-cell>
          <table:table-cell table:style-name="ce477" table:formula="of:=[$'Matéria Sêca'.N18]" office:value-type="float" office:value="1000" calcext:value-type="float">
            <text:p>1000</text:p>
          </table:table-cell>
          <table:table-cell table:style-name="ce477" table:formula="of:=[$'Matéria Sêca'.O18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34" office:value-type="string" calcext:value-type="string">
            <text:p>QP/Ing. mensal</text:p>
          </table:table-cell>
          <table:table-cell table:style-name="ce478" table:formula="of:=[.G19]/[.B32]" office:value-type="float" office:value="3.30853841155688" calcext:value-type="float">
            <text:p>3,31</text:p>
          </table:table-cell>
          <table:table-cell table:style-name="ce478" table:formula="of:=[.H19]/[.C32]" office:value-type="float" office:value="2.94426690210025" calcext:value-type="float">
            <text:p>2,94</text:p>
          </table:table-cell>
          <table:table-cell table:style-name="ce478" table:formula="of:=[.I19]/[.D32]" office:value-type="float" office:value="2.94426690210025" calcext:value-type="float">
            <text:p>2,94</text:p>
          </table:table-cell>
          <table:table-cell table:style-name="ce478" table:formula="of:=[.J19]/[.E32]" office:value-type="float" office:value="2.94426690210025" calcext:value-type="float">
            <text:p>2,94</text:p>
          </table:table-cell>
          <table:table-cell table:style-name="ce478" table:formula="of:=[.K19]/[.F32]" office:value-type="float" office:value="2.4129362528959" calcext:value-type="float">
            <text:p>2,41</text:p>
          </table:table-cell>
          <table:table-cell table:style-name="ce478" table:formula="of:=[.L19]/[.G32]" office:value-type="float" office:value="2.4129362528959" calcext:value-type="float">
            <text:p>2,41</text:p>
          </table:table-cell>
          <table:table-cell table:number-columns-repeated="1012"/>
        </table:table-row>
        <table:table-row table:style-name="ro2">
          <table:table-cell table:style-name="ce325" office:value-type="string" calcext:value-type="string">
            <text:p>Conversão de unidades de energia</text:p>
          </table:table-cell>
          <table:table-cell table:style-name="ce377"/>
          <table:table-cell table:number-columns-repeated="3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25" office:value-type="string" calcext:value-type="string">
            <text:p>1 kg NDT =</text:p>
          </table:table-cell>
          <table:table-cell table:style-name="ce358" office:value-type="float" office:value="4.4" calcext:value-type="float">
            <text:p>4,4</text:p>
          </table:table-cell>
          <table:table-cell table:style-name="ce337" office:value-type="string" calcext:value-type="string">
            <text:p>Mcal ED</text:p>
          </table:table-cell>
          <table:table-cell table:number-columns-repeated="2"/>
          <table:table-cell table:style-name="ce401" office:value-type="string" calcext:value-type="string">
            <text:p>Coeficientes dos alimentos de distribuição livre por tonelada/mes</text:p>
          </table:table-cell>
          <table:table-cell table:style-name="Default" table:number-columns-repeated="6"/>
          <table:table-cell table:number-columns-repeated="3"/>
          <table:table-cell table:style-name="ce394"/>
          <table:table-cell table:number-columns-repeated="1008"/>
        </table:table-row>
        <table:table-row table:style-name="ro2">
          <table:table-cell table:style-name="ce325" office:value-type="string" calcext:value-type="string">
            <text:p>EM =</text:p>
          </table:table-cell>
          <table:table-cell table:style-name="ce365" office:value-type="float" office:value="0.82" calcext:value-type="float">
            <text:p>0,82</text:p>
          </table:table-cell>
          <table:table-cell table:style-name="ce337" office:value-type="string" calcext:value-type="string">
            <text:p>ED</text:p>
          </table:table-cell>
          <table:table-cell table:number-columns-repeated="2"/>
          <table:table-cell table:style-name="ce391" table:formula="of:=[.G35]" office:value-type="string" office:string-value="Milho inteiro" calcext:value-type="string">
            <text:p>Milho inteiro</text:p>
          </table:table-cell>
          <table:table-cell table:style-name="ce391" table:formula="of:=[.H35]" office:value-type="string" office:string-value="Mandioca" calcext:value-type="string">
            <text:p>Mandioca</text:p>
          </table:table-cell>
          <table:table-cell table:style-name="ce391" table:formula="of:=[.I35]" office:value-type="string" office:string-value="Silagem" calcext:value-type="string">
            <text:p>Silagem</text:p>
          </table:table-cell>
          <table:table-cell table:style-name="ce391" table:formula="of:=[.J35]" office:value-type="string" office:string-value="Farelo soja" calcext:value-type="string">
            <text:p>Farelo soja</text:p>
          </table:table-cell>
          <table:table-cell table:style-name="ce391" table:formula="of:=[.K35]" office:value-type="string" office:string-value="Farelo canola" calcext:value-type="string">
            <text:p>Farelo canola</text:p>
          </table:table-cell>
          <table:table-cell table:style-name="ce391" table:formula="of:=[.L35]" office:value-type="string" office:string-value="Farelo milho" calcext:value-type="string">
            <text:p>Farelo milho</text:p>
          </table:table-cell>
          <table:table-cell table:style-name="ce325" office:value-type="string" calcext:value-type="string">
            <text:p>Far. arroz</text:p>
          </table:table-cell>
          <table:table-cell table:style-name="ce391" table:formula="of:=[.N35]" office:value-type="string" office:string-value="Triguilho" calcext:value-type="string">
            <text:p>Triguilho</text:p>
          </table:table-cell>
          <table:table-cell table:style-name="ce391" office:value-type="string" calcext:value-type="string">
            <text:p>Ração</text:p>
          </table:table-cell>
          <table:table-cell table:style-name="ce391" table:formula="of:=[.P35]" office:value-type="string" office:string-value="Cana inteira" calcext:value-type="string">
            <text:p>Cana inteira</text:p>
          </table:table-cell>
          <table:table-cell table:number-columns-repeated="1009"/>
        </table:table-row>
        <table:table-row table:style-name="ro2">
          <table:table-cell table:style-name="ce434" office:value-type="string" calcext:value-type="string">
            <text:p>1 kg NDT =</text:p>
          </table:table-cell>
          <table:table-cell table:style-name="ce365" table:formula="of:=[.B22]*[.B23]" office:value-type="float" office:value="3.608" calcext:value-type="float">
            <text:p>3,608</text:p>
          </table:table-cell>
          <table:table-cell table:style-name="ce337" office:value-type="string" calcext:value-type="string">
            <text:p>Mcal EM</text:p>
          </table:table-cell>
          <table:table-cell table:number-columns-repeated="2"/>
          <table:table-cell table:style-name="ce474" table:formula="of:=1000*[.G36]" office:value-type="float" office:value="2.33320207020702" calcext:value-type="float">
            <text:p>2,33</text:p>
          </table:table-cell>
          <table:table-cell table:style-name="ce479" table:formula="of:=1000*[.H36]" office:value-type="float" office:value="1.19226490187757" calcext:value-type="float">
            <text:p>1,19</text:p>
          </table:table-cell>
          <table:table-cell table:style-name="ce479" table:formula="of:=1000*[.I36]" office:value-type="float" office:value="1.80029392553886" calcext:value-type="float">
            <text:p>1,80</text:p>
          </table:table-cell>
          <table:table-cell table:style-name="ce479" table:formula="of:=1000*[.J36]" office:value-type="float" office:value="1.50372999476776" calcext:value-type="float">
            <text:p>1,50</text:p>
          </table:table-cell>
          <table:table-cell table:style-name="ce479" table:formula="of:=1000*[.K36]" office:value-type="float" office:value="1.86500888099467" calcext:value-type="float">
            <text:p>1,87</text:p>
          </table:table-cell>
          <table:table-cell table:style-name="ce479" table:formula="of:=1000*[.L36]" office:value-type="float" office:value="1.55892349115464" calcext:value-type="float">
            <text:p>1,56</text:p>
          </table:table-cell>
          <table:table-cell table:style-name="ce479" table:formula="of:=1000*[.M36]" office:value-type="float" office:value="2.07756533839709" calcext:value-type="float">
            <text:p>2,08</text:p>
          </table:table-cell>
          <table:table-cell table:style-name="ce479" table:formula="of:=1000*[.N36]" office:value-type="float" office:value="1.56892043332088" calcext:value-type="float">
            <text:p>1,57</text:p>
          </table:table-cell>
          <table:table-cell table:style-name="ce479" table:formula="of:=1000*[.O36]" office:value-type="float" office:value="1.56543039556415" calcext:value-type="float">
            <text:p>1,57</text:p>
          </table:table-cell>
          <table:table-cell table:style-name="ce479" table:formula="of:=1000*[.P36]" office:value-type="float" office:value="2.42873000152876" calcext:value-type="float">
            <text:p>2,43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77"/>
          <table:table-cell table:style-name="ce365" table:formula="of:=[$Disponibilidade.B4]" office:value-type="string" office:string-value="Potreiro" calcext:value-type="string">
            <text:p>Potreiro</text:p>
          </table:table-cell>
          <table:table-cell table:style-name="ce365" table:formula="of:=[$Disponibilidade.C4]" office:value-type="string" office:string-value="Tifton" calcext:value-type="string">
            <text:p>Tifton</text:p>
          </table:table-cell>
          <table:table-cell table:style-name="ce365" table:formula="of:=[$Disponibilidade.D4]" office:value-type="string" office:string-value="Milheto" calcext:value-type="string">
            <text:p>Milheto</text:p>
          </table:table-cell>
          <table:table-cell table:style-name="ce365" table:formula="of:=[$Disponibilidade.E4]" office:value-type="string" office:string-value="Sorgo" calcext:value-type="string">
            <text:p>Sorgo</text:p>
          </table:table-cell>
          <table:table-cell table:style-name="ce365" table:formula="of:=[$Disponibilidade.F4]" office:value-type="string" office:string-value="Aveia" calcext:value-type="string">
            <text:p>Aveia</text:p>
          </table:table-cell>
          <table:table-cell table:style-name="ce365" table:formula="of:=[$Disponibilidade.G4]" office:value-type="string" office:string-value="Azevem" calcext:value-type="string">
            <text:p>Azevem</text:p>
          </table:table-cell>
          <table:table-cell table:style-name="ce358" office:value-type="string" calcext:value-type="string">
            <text:p>Milho inteiro</text:p>
          </table:table-cell>
          <table:table-cell table:style-name="ce358" office:value-type="string" calcext:value-type="string">
            <text:p>Mandioca</text:p>
          </table:table-cell>
          <table:table-cell table:style-name="ce391" office:value-type="string" calcext:value-type="string">
            <text:p>Silagem</text:p>
          </table:table-cell>
          <table:table-cell table:style-name="ce358" office:value-type="string" calcext:value-type="string">
            <text:p>Farelo soja</text:p>
          </table:table-cell>
          <table:table-cell table:style-name="ce391" office:value-type="string" calcext:value-type="string">
            <text:p>Farelo canola</text:p>
          </table:table-cell>
          <table:table-cell table:style-name="ce391" office:value-type="string" calcext:value-type="string">
            <text:p>Farelo milho</text:p>
          </table:table-cell>
          <table:table-cell table:style-name="ce391" office:value-type="string" calcext:value-type="string">
            <text:p>Far. arroz</text:p>
          </table:table-cell>
          <table:table-cell table:style-name="ce391" office:value-type="string" calcext:value-type="string">
            <text:p>Triguilho</text:p>
          </table:table-cell>
          <table:table-cell table:style-name="ce391" office:value-type="string" calcext:value-type="string">
            <text:p>Ração</text:p>
          </table:table-cell>
          <table:table-cell table:style-name="ce391" office:value-type="string" calcext:value-type="string">
            <text:p>Cana inteira</text:p>
          </table:table-cell>
          <table:table-cell table:number-columns-repeated="1007"/>
        </table:table-row>
        <table:table-row table:style-name="ro2">
          <table:table-cell table:style-name="ce377" office:value-type="string" calcext:value-type="string">
            <text:p>Mcal/Kg</text:p>
          </table:table-cell>
          <table:table-cell table:style-name="ce464" table:formula="of:=[$Disponibilidade.B20]" office:value-type="float" office:value="1.9" calcext:value-type="float">
            <text:p>1,9</text:p>
          </table:table-cell>
          <table:table-cell table:style-name="ce464" table:formula="of:=[$Disponibilidade.C20]" office:value-type="float" office:value="2" calcext:value-type="float">
            <text:p>2</text:p>
          </table:table-cell>
          <table:table-cell table:style-name="ce464" table:formula="of:=[$Disponibilidade.D20]" office:value-type="float" office:value="2" calcext:value-type="float">
            <text:p>2</text:p>
          </table:table-cell>
          <table:table-cell table:style-name="ce464" table:formula="of:=[$Disponibilidade.E20]" office:value-type="float" office:value="2" calcext:value-type="float">
            <text:p>2</text:p>
          </table:table-cell>
          <table:table-cell table:style-name="ce464" table:formula="of:=[$Disponibilidade.F20]" office:value-type="float" office:value="2.2" calcext:value-type="float">
            <text:p>2,2</text:p>
          </table:table-cell>
          <table:table-cell table:style-name="ce464" table:formula="of:=[$Disponibilidade.G20]" office:value-type="float" office:value="2.2" calcext:value-type="float">
            <text:p>2,2</text:p>
          </table:table-cell>
          <table:table-cell table:style-name="ce478" table:formula="of:=[.H28]*[.B24]" office:value-type="float" office:value="2.23787341772152" calcext:value-type="float">
            <text:p>2,24</text:p>
          </table:table-cell>
          <table:table-cell table:style-name="ce478" table:formula="of:=[$Disponibilidade.D25]/1000" office:value-type="float" office:value="3.33466666666667" calcext:value-type="float">
            <text:p>3,33</text:p>
          </table:table-cell>
          <table:table-cell table:style-name="ce478" table:formula="of:=[$Disponibilidade.D26]/1000" office:value-type="float" office:value="2.57714285714286" calcext:value-type="float">
            <text:p>2,58</text:p>
          </table:table-cell>
          <table:table-cell table:style-name="ce480" table:formula="of:=[$Disponibilidade.D27]/1000" office:value-type="float" office:value="2.87009265536723" calcext:value-type="float">
            <text:p>2,87</text:p>
          </table:table-cell>
          <table:table-cell table:style-name="ce480" table:formula="of:=[$Disponibilidade.D28]/1000" office:value-type="float" office:value="2.5256" calcext:value-type="float">
            <text:p>2,53</text:p>
          </table:table-cell>
          <table:table-cell table:style-name="ce480" table:formula="of:=[$Disponibilidade.D29]/1000" office:value-type="float" office:value="2.80713023782559" calcext:value-type="float">
            <text:p>2,81</text:p>
          </table:table-cell>
          <table:table-cell table:style-name="ce480" table:formula="of:=[$Disponibilidade.D30]/1000" office:value-type="float" office:value="2.3789010989011" calcext:value-type="float">
            <text:p>2,38</text:p>
          </table:table-cell>
          <table:table-cell table:style-name="ce480" table:formula="of:=[$Disponibilidade.D31]/1000" office:value-type="float" office:value="2.7962" calcext:value-type="float">
            <text:p>2,80</text:p>
          </table:table-cell>
          <table:table-cell table:style-name="ce461" table:formula="of:=[$Ração.F17]/1000" office:value-type="float" office:value="2.8" calcext:value-type="float">
            <text:p>2,8</text:p>
          </table:table-cell>
          <table:table-cell table:style-name="ce461" table:formula="of:=[$Disponibilidade.D32]/1000" office:value-type="float" office:value="2.19279310344828" calcext:value-type="float">
            <text:p>2,2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NDT </text:p>
          </table:table-cell>
          <table:table-cell table:style-name="ce455" table:formula="of:=[.B27]/[.$B$24]" office:value-type="percentage" office:value="0.526607538802661" calcext:value-type="percentage">
            <text:p>52,66%</text:p>
          </table:table-cell>
          <table:table-cell table:style-name="ce455" table:formula="of:=[.C27]/[.$B$24]" office:value-type="percentage" office:value="0.554323725055432" calcext:value-type="percentage">
            <text:p>55,43%</text:p>
          </table:table-cell>
          <table:table-cell table:style-name="ce455" table:formula="of:=[.D27]/[.$B$24]" office:value-type="percentage" office:value="0.554323725055432" calcext:value-type="percentage">
            <text:p>55,43%</text:p>
          </table:table-cell>
          <table:table-cell table:style-name="ce455" table:formula="of:=[.E27]/[.$B$24]" office:value-type="percentage" office:value="0.554323725055432" calcext:value-type="percentage">
            <text:p>55,43%</text:p>
          </table:table-cell>
          <table:table-cell table:style-name="ce455" table:formula="of:=[.F27]/[.$B$24]" office:value-type="percentage" office:value="0.609756097560976" calcext:value-type="percentage">
            <text:p>60,98%</text:p>
          </table:table-cell>
          <table:table-cell table:style-name="ce455" table:formula="of:=[.G27]/[.$B$24]" office:value-type="percentage" office:value="0.609756097560976" calcext:value-type="percentage">
            <text:p>60,98%</text:p>
          </table:table-cell>
          <table:table-cell table:style-name="ce417" table:formula="of:=[$Disponibilidade.B24]" office:value-type="percentage" office:value="0.620253164556962" calcext:value-type="percentage">
            <text:p>62%</text:p>
          </table:table-cell>
          <table:table-cell table:style-name="ce455" table:formula="of:=[.I27]/[.$B$24]" office:value-type="percentage" office:value="0.924242424242424" calcext:value-type="percentage">
            <text:p>92,42%</text:p>
          </table:table-cell>
          <table:table-cell table:style-name="ce455" table:formula="of:=[.J27]/[.$B$24]" office:value-type="percentage" office:value="0.714285714285714" calcext:value-type="percentage">
            <text:p>71,43%</text:p>
          </table:table-cell>
          <table:table-cell table:style-name="ce455" table:formula="of:=[.K27]/[.$B$24]" office:value-type="percentage" office:value="0.795480225988701" calcext:value-type="percentage">
            <text:p>79,55%</text:p>
          </table:table-cell>
          <table:table-cell table:style-name="ce455" table:formula="of:=[.L27]/[.$B$24]" office:value-type="percentage" office:value="0.7" calcext:value-type="percentage">
            <text:p>70,00%</text:p>
          </table:table-cell>
          <table:table-cell table:style-name="ce455" table:formula="of:=[.M27]/[.$B$24]" office:value-type="percentage" office:value="0.778029445073613" calcext:value-type="percentage">
            <text:p>77,80%</text:p>
          </table:table-cell>
          <table:table-cell table:style-name="ce455" table:formula="of:=[.N27]/[.$B$24]" office:value-type="percentage" office:value="0.659340659340659" calcext:value-type="percentage">
            <text:p>65,93%</text:p>
          </table:table-cell>
          <table:table-cell table:style-name="ce455" table:formula="of:=[.O27]/[.$B$24]" office:value-type="percentage" office:value="0.775" calcext:value-type="percentage">
            <text:p>77,50%</text:p>
          </table:table-cell>
          <table:table-cell table:style-name="ce455" table:formula="of:=[.P27]/[.$B$24]" office:value-type="percentage" office:value="0.776053215077605" calcext:value-type="percentage">
            <text:p>77,61%</text:p>
          </table:table-cell>
          <table:table-cell table:style-name="ce455" table:formula="of:=[.Q27]/[.$B$24]" office:value-type="percentage" office:value="0.607758620689655" calcext:value-type="percentage">
            <text:p>60,78%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Ingestão</text:p>
          </table:table-cell>
          <table:table-cell table:style-name="ce465" table:formula="of:=[.$B$9]*[.B28]+[.$B$8]" office:value-type="percentage" office:value="0.0201498844425674" calcext:value-type="percentage">
            <text:p>2,0%</text:p>
          </table:table-cell>
          <table:table-cell table:style-name="ce465" table:formula="of:=[.$B$9]*[.C28]+[.$B$8]" office:value-type="percentage" office:value="0.0226428747404357" calcext:value-type="percentage">
            <text:p>2,3%</text:p>
          </table:table-cell>
          <table:table-cell table:style-name="ce465" table:formula="of:=[.$B$9]*[.D28]+[.$B$8]" office:value-type="percentage" office:value="0.0226428747404357" calcext:value-type="percentage">
            <text:p>2,3%</text:p>
          </table:table-cell>
          <table:table-cell table:style-name="ce465" table:formula="of:=[.$B$9]*[.E28]+[.$B$8]" office:value-type="percentage" office:value="0.0226428747404357" calcext:value-type="percentage">
            <text:p>2,3%</text:p>
          </table:table-cell>
          <table:table-cell table:style-name="ce465" table:formula="of:=[.$B$9]*[.F28]+[.$B$8]" office:value-type="percentage" office:value="0.0276288553361724" calcext:value-type="percentage">
            <text:p>2,8%</text:p>
          </table:table-cell>
          <table:table-cell table:style-name="ce465" table:formula="of:=[.$B$9]*[.G28]+[.$B$8]" office:value-type="percentage" office:value="0.0276288553361724" calcext:value-type="percentage">
            <text:p>2,8%</text:p>
          </table:table-cell>
          <table:table-cell table:style-name="ce465" table:formula="of:=[.$B$9]*[.H28]+[.$B$8]" office:value-type="percentage" office:value="0.028573035965441" calcext:value-type="percentage">
            <text:p>2,9%</text:p>
          </table:table-cell>
          <table:table-cell table:style-name="ce465" table:formula="of:=[.$B$9]*[.I28]+[.$B$8]" office:value-type="percentage" office:value="0.0559159852493186" calcext:value-type="percentage">
            <text:p>5,6%</text:p>
          </table:table-cell>
          <table:table-cell table:style-name="ce465" table:formula="of:=[.$B$9]*[.J28]+[.$B$8]" office:value-type="percentage" office:value="0.0370309901738473" calcext:value-type="percentage">
            <text:p>3,7%</text:p>
          </table:table-cell>
          <table:table-cell table:style-name="ce465" table:formula="of:=[.$B$9]*[.K28]+[.$B$8]" office:value-type="percentage" office:value="0.0443342002212059" calcext:value-type="percentage">
            <text:p>4,4%</text:p>
          </table:table-cell>
          <table:table-cell table:style-name="ce465" table:formula="of:=[.$B$9]*[.L28]+[.$B$8]" office:value-type="percentage" office:value="0.0357460317460317" calcext:value-type="percentage">
            <text:p>3,6%</text:p>
          </table:table-cell>
          <table:table-cell table:style-name="ce465" table:formula="of:=[.$B$9]*[.M28]+[.$B$8]" office:value-type="percentage" office:value="0.0427645532605895" calcext:value-type="percentage">
            <text:p>4,3%</text:p>
          </table:table-cell>
          <table:table-cell table:style-name="ce465" table:formula="of:=[.$B$9]*[.N28]+[.$B$8]" office:value-type="percentage" office:value="0.0320888423745567" calcext:value-type="percentage">
            <text:p>3,2%</text:p>
          </table:table-cell>
          <table:table-cell table:style-name="ce465" table:formula="of:=[.$B$9]*[.O28]+[.$B$8]" office:value-type="percentage" office:value="0.0424920634920635" calcext:value-type="percentage">
            <text:p>4,2%</text:p>
          </table:table-cell>
          <table:table-cell table:style-name="ce465" table:formula="of:=[.$B$9]*[.P28]+[.$B$8]" office:value-type="percentage" office:value="0.0425867971233825" calcext:value-type="percentage">
            <text:p>4,3%</text:p>
          </table:table-cell>
          <table:table-cell table:style-name="ce465" table:formula="of:=[.$B$9]*[.Q28]+[.$B$8]" office:value-type="percentage" office:value="0.0274491881043605" calcext:value-type="percentage">
            <text:p>2,7%</text:p>
          </table:table-cell>
          <table:table-cell table:number-columns-repeated="1007"/>
        </table:table-row>
        <table:table-row table:style-name="ro2">
          <table:table-cell table:style-name="ce457" table:formula="of:=[.B4]" office:value-type="float" office:value="500" calcext:value-type="float">
            <text:p>500</text:p>
          </table:table-cell>
          <table:table-cell table:style-name="ce461" table:formula="of:=[.B29]*[.$A$30]" office:value-type="float" office:value="10.0749422212837" calcext:value-type="float">
            <text:p>10,1</text:p>
          </table:table-cell>
          <table:table-cell table:style-name="ce461" table:formula="of:=[.C29]*[.$A$30]" office:value-type="float" office:value="11.3214373702178" calcext:value-type="float">
            <text:p>11,3</text:p>
          </table:table-cell>
          <table:table-cell table:style-name="ce461" table:formula="of:=[.D29]*[.$A$30]" office:value-type="float" office:value="11.3214373702178" calcext:value-type="float">
            <text:p>11,3</text:p>
          </table:table-cell>
          <table:table-cell table:style-name="ce461" table:formula="of:=[.E29]*[.$A$30]" office:value-type="float" office:value="11.3214373702178" calcext:value-type="float">
            <text:p>11,3</text:p>
          </table:table-cell>
          <table:table-cell table:style-name="ce461" table:formula="of:=[.F29]*[.$A$30]" office:value-type="float" office:value="13.8144276680862" calcext:value-type="float">
            <text:p>13,8</text:p>
          </table:table-cell>
          <table:table-cell table:style-name="ce461" table:formula="of:=[.G29]*[.$A$30]" office:value-type="float" office:value="13.8144276680862" calcext:value-type="float">
            <text:p>13,8</text:p>
          </table:table-cell>
          <table:table-cell table:style-name="ce461" table:formula="of:=[.H29]*[.$A$30]" office:value-type="float" office:value="14.2865179827205" calcext:value-type="float">
            <text:p>14,3</text:p>
          </table:table-cell>
          <table:table-cell table:style-name="ce461" table:formula="of:=[.I29]*[.$A$30]" office:value-type="float" office:value="27.9579926246593" calcext:value-type="float">
            <text:p>28,0</text:p>
          </table:table-cell>
          <table:table-cell table:style-name="ce461" table:formula="of:=[.J29]*[.$A$30]" office:value-type="float" office:value="18.5154950869237" calcext:value-type="float">
            <text:p>18,5</text:p>
          </table:table-cell>
          <table:table-cell table:style-name="ce461" table:formula="of:=[.K29]*[.$A$30]" office:value-type="float" office:value="22.1671001106029" calcext:value-type="float">
            <text:p>22,2</text:p>
          </table:table-cell>
          <table:table-cell table:style-name="ce461" table:formula="of:=[.L29]*[.$A$30]" office:value-type="float" office:value="17.8730158730159" calcext:value-type="float">
            <text:p>17,9</text:p>
          </table:table-cell>
          <table:table-cell table:style-name="ce461" table:formula="of:=[.M29]*[.$A$30]" office:value-type="float" office:value="21.3822766302947" calcext:value-type="float">
            <text:p>21,4</text:p>
          </table:table-cell>
          <table:table-cell table:style-name="ce461" table:formula="of:=[.N29]*[.$A$30]" office:value-type="float" office:value="16.0444211872783" calcext:value-type="float">
            <text:p>16,0</text:p>
          </table:table-cell>
          <table:table-cell table:style-name="ce461" table:formula="of:=[.O29]*[.$A$30]" office:value-type="float" office:value="21.2460317460317" calcext:value-type="float">
            <text:p>21,2</text:p>
          </table:table-cell>
          <table:table-cell table:style-name="ce461" table:formula="of:=[.P29]*[.$A$30]" office:value-type="float" office:value="21.2933985616913" calcext:value-type="float">
            <text:p>21,3</text:p>
          </table:table-cell>
          <table:table-cell table:style-name="ce461" table:formula="of:=[.Q29]*[.$A$30]" office:value-type="float" office:value="13.7245940521803" calcext:value-type="float">
            <text:p>13,7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Pot. rend. l/dia/vc</text:p>
          </table:table-cell>
          <table:table-cell table:style-name="ce466" table:formula="of:=([.B30]*[.B27]-([$Necessidade.$B$24]*[.$B$4]+[$Necessidade.$B$25]))/[$Necessidade.$A$27]" office:value-type="float" office:value="4.32207845255567" calcext:value-type="float">
            <text:p>4</text:p>
          </table:table-cell>
          <table:table-cell table:style-name="ce466" table:formula="of:=([.C30]*[.C27]-([$Necessidade.$B$24]*[.$B$4]+[$Necessidade.$B$25]))/[$Necessidade.$A$27]" office:value-type="float" office:value="7.36597803516148" calcext:value-type="float">
            <text:p>7</text:p>
          </table:table-cell>
          <table:table-cell table:style-name="ce466" table:formula="of:=([.D30]*[.D27]-([$Necessidade.$B$24]*[.$B$4]+[$Necessidade.$B$25]))/[$Necessidade.$A$27]" office:value-type="float" office:value="7.36597803516148" calcext:value-type="float">
            <text:p>7</text:p>
          </table:table-cell>
          <table:table-cell table:style-name="ce466" table:formula="of:=([.E30]*[.E27]-([$Necessidade.$B$24]*[.$B$4]+[$Necessidade.$B$25]))/[$Necessidade.$A$27]" office:value-type="float" office:value="7.36597803516148" calcext:value-type="float">
            <text:p>7</text:p>
          </table:table-cell>
          <table:table-cell table:style-name="ce466" table:formula="of:=([.F30]*[.F27]-([$Necessidade.$B$24]*[.$B$4]+[$Necessidade.$B$25]))/[$Necessidade.$A$27]" office:value-type="float" office:value="14.1041224954693" calcext:value-type="float">
            <text:p>14</text:p>
          </table:table-cell>
          <table:table-cell table:style-name="ce466" table:formula="of:=([.G30]*[.G27]-([$Necessidade.$B$24]*[.$B$4]+[$Necessidade.$B$25]))/[$Necessidade.$A$27]" office:value-type="float" office:value="14.1041224954693" calcext:value-type="float">
            <text:p>14</text:p>
          </table:table-cell>
          <table:table-cell table:style-name="ce466" table:formula="of:=([.H30]*[.H27]-([$Necessidade.$B$24]*[.$B$4]+[$Necessidade.$B$25]))/[$Necessidade.$A$27]" office:value-type="float" office:value="15.4777555002876" calcext:value-type="float">
            <text:p>15</text:p>
          </table:table-cell>
          <table:table-cell table:style-name="ce466" table:formula="of:=([.I30]*[.I27]-([$Necessidade.$B$24]*[.$B$4]+[$Necessidade.$B$25]))/[$Necessidade.$A$27]" office:value-type="float" office:value="68.7465965846643" calcext:value-type="float">
            <text:p>69</text:p>
          </table:table-cell>
          <table:table-cell table:style-name="ce466" table:formula="of:=([.J30]*[.J27]-([$Necessidade.$B$24]*[.$B$4]+[$Necessidade.$B$25]))/[$Necessidade.$A$27]" office:value-type="float" office:value="29.1696312258513" calcext:value-type="float">
            <text:p>29</text:p>
          </table:table-cell>
          <table:table-cell table:style-name="ce466" table:formula="of:=([.K30]*[.K27]-([$Necessidade.$B$24]*[.$B$4]+[$Necessidade.$B$25]))/[$Necessidade.$A$27]" office:value-type="float" office:value="42.9996793202014" calcext:value-type="float">
            <text:p>43</text:p>
          </table:table-cell>
          <table:table-cell table:style-name="ce466" table:formula="of:=([.L30]*[.L27]-([$Necessidade.$B$24]*[.$B$4]+[$Necessidade.$B$25]))/[$Necessidade.$A$27]" office:value-type="float" office:value="26.9287729468599" calcext:value-type="float">
            <text:p>27</text:p>
          </table:table-cell>
          <table:table-cell table:style-name="ce466" table:formula="of:=([.M30]*[.M27]-([$Necessidade.$B$24]*[.$B$4]+[$Necessidade.$B$25]))/[$Necessidade.$A$27]" office:value-type="float" office:value="39.8702915499581" calcext:value-type="float">
            <text:p>40</text:p>
          </table:table-cell>
          <table:table-cell table:style-name="ce466" table:formula="of:=([.N30]*[.N27]-([$Necessidade.$B$24]*[.$B$4]+[$Necessidade.$B$25]))/[$Necessidade.$A$27]" office:value-type="float" office:value="20.8661662553466" calcext:value-type="float">
            <text:p>21</text:p>
          </table:table-cell>
          <table:table-cell table:style-name="ce466" table:formula="of:=([.O30]*[.O27]-([$Necessidade.$B$24]*[.$B$4]+[$Necessidade.$B$25]))/[$Necessidade.$A$27]" office:value-type="float" office:value="39.3357860593513" calcext:value-type="float">
            <text:p>39</text:p>
          </table:table-cell>
          <table:table-cell table:style-name="ce466" table:formula="of:=([.P30]*[.P27]-([$Necessidade.$B$24]*[.$B$4]+[$Necessidade.$B$25]))/[$Necessidade.$A$27]" office:value-type="float" office:value="39.5213182371613" calcext:value-type="float">
            <text:p>40</text:p>
          </table:table-cell>
          <table:table-cell table:style-name="ce466" table:formula="of:=([.Q30]*[.Q27]-([$Necessidade.$B$24]*[.$B$4]+[$Necessidade.$B$25]))/[$Necessidade.$A$27]" office:value-type="float" office:value="13.8462566828245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434" office:value-type="string" calcext:value-type="string">
            <text:p>kg ingestão mensal</text:p>
          </table:table-cell>
          <table:table-cell table:style-name="ce461" table:formula="of:=[.B30]*30" office:value-type="float" office:value="302.248266638511" calcext:value-type="float">
            <text:p>302,2</text:p>
          </table:table-cell>
          <table:table-cell table:style-name="ce461" table:formula="of:=[.C30]*30" office:value-type="float" office:value="339.643121106535" calcext:value-type="float">
            <text:p>339,6</text:p>
          </table:table-cell>
          <table:table-cell table:style-name="ce461" table:formula="of:=[.D30]*30" office:value-type="float" office:value="339.643121106535" calcext:value-type="float">
            <text:p>339,6</text:p>
          </table:table-cell>
          <table:table-cell table:style-name="ce461" table:formula="of:=[.E30]*30" office:value-type="float" office:value="339.643121106535" calcext:value-type="float">
            <text:p>339,6</text:p>
          </table:table-cell>
          <table:table-cell table:style-name="ce461" table:formula="of:=[.F30]*30" office:value-type="float" office:value="414.432830042586" calcext:value-type="float">
            <text:p>414,4</text:p>
          </table:table-cell>
          <table:table-cell table:style-name="ce461" table:formula="of:=[.G30]*30" office:value-type="float" office:value="414.432830042586" calcext:value-type="float">
            <text:p>414,4</text:p>
          </table:table-cell>
          <table:table-cell table:style-name="ce461" table:formula="of:=[.H30]*30" office:value-type="float" office:value="428.595539481615" calcext:value-type="float">
            <text:p>428,6</text:p>
          </table:table-cell>
          <table:table-cell table:style-name="ce461" table:formula="of:=[.I30]*30" office:value-type="float" office:value="838.739778739779" calcext:value-type="float">
            <text:p>838,7</text:p>
          </table:table-cell>
          <table:table-cell table:style-name="ce461" table:formula="of:=[.J30]*30" office:value-type="float" office:value="555.46485260771" calcext:value-type="float">
            <text:p>555,5</text:p>
          </table:table-cell>
          <table:table-cell table:style-name="ce461" table:formula="of:=[.K30]*30" office:value-type="float" office:value="665.013003318088" calcext:value-type="float">
            <text:p>665,0</text:p>
          </table:table-cell>
          <table:table-cell table:style-name="ce461" table:formula="of:=[.L30]*30" office:value-type="float" office:value="536.190476190475" calcext:value-type="float">
            <text:p>536,2</text:p>
          </table:table-cell>
          <table:table-cell table:style-name="ce461" table:formula="of:=[.M30]*30" office:value-type="float" office:value="641.468298908842" calcext:value-type="float">
            <text:p>641,5</text:p>
          </table:table-cell>
          <table:table-cell table:style-name="ce461" table:formula="of:=[.N30]*30" office:value-type="float" office:value="481.332635618351" calcext:value-type="float">
            <text:p>481,3</text:p>
          </table:table-cell>
          <table:table-cell table:style-name="ce461" table:formula="of:=[.O30]*30" office:value-type="float" office:value="637.380952380953" calcext:value-type="float">
            <text:p>637,4</text:p>
          </table:table-cell>
          <table:table-cell table:style-name="ce461" table:formula="of:=[.P30]*30" office:value-type="float" office:value="638.801956850738" calcext:value-type="float">
            <text:p>638,8</text:p>
          </table:table-cell>
          <table:table-cell table:style-name="ce461" table:formula="of:=[.Q30]*30" office:value-type="float" office:value="411.737821565407" calcext:value-type="float">
            <text:p>411,7</text:p>
          </table:table-cell>
          <table:table-cell table:number-columns-repeated="1007"/>
        </table:table-row>
        <table:table-row table:style-name="ro2">
          <table:table-cell/>
          <table:table-cell table:formula="of:=[.B30]/[.$K$30]" office:value-type="float" office:value="0.454499784410893" calcext:value-type="float">
            <text:p>0,454499784410893</text:p>
          </table:table-cell>
          <table:table-cell table:formula="of:=[.C30]/[.$K$30]" office:value-type="float" office:value="0.510731548724434" calcext:value-type="float">
            <text:p>0,510731548724434</text:p>
          </table:table-cell>
          <table:table-cell table:formula="of:=[.D30]/[.$K$30]" office:value-type="float" office:value="0.510731548724434" calcext:value-type="float">
            <text:p>0,510731548724434</text:p>
          </table:table-cell>
          <table:table-cell table:formula="of:=[.E30]/[.$K$30]" office:value-type="float" office:value="0.510731548724434" calcext:value-type="float">
            <text:p>0,510731548724434</text:p>
          </table:table-cell>
          <table:table-cell table:style-name="Default" table:formula="of:=[.F30]/[.$K$30]" office:value-type="float" office:value="0.623195077351525" calcext:value-type="float">
            <text:p>0,623195077351525</text:p>
          </table:table-cell>
          <table:table-cell table:style-name="Default" table:formula="of:=[.G30]/[.$K$30]" office:value-type="float" office:value="0.623195077351525" calcext:value-type="float">
            <text:p>0,623195077351525</text:p>
          </table:table-cell>
          <table:table-cell table:style-name="Default" table:formula="of:=[.H30]/[.$K$30]" office:value-type="float" office:value="0.644491968342173" calcext:value-type="float">
            <text:p>0,644491968342173</text:p>
          </table:table-cell>
          <table:table-cell table:style-name="Default" table:formula="of:=[.I30]/[.$K$30]" office:value-type="float" office:value="1.26123816309588" calcext:value-type="float">
            <text:p>1,26123816309588</text:p>
          </table:table-cell>
          <table:table-cell table:style-name="Default" table:formula="of:=[.J30]/[.$K$30]" office:value-type="float" office:value="0.835269159905464" calcext:value-type="float">
            <text:p>0,835269159905464</text:p>
          </table:table-cell>
          <table:table-cell table:style-name="ce481" table:formula="of:=[.K30]/[.$K$30]" office:value-type="float" office:value="1" calcext:value-type="float">
            <text:p>1,00</text:p>
          </table:table-cell>
          <table:table-cell table:style-name="ce481" table:formula="of:=[.L30]/[.$K$30]" office:value-type="float" office:value="0.806285701956425" calcext:value-type="float">
            <text:p>0,81</text:p>
          </table:table-cell>
          <table:table-cell table:style-name="ce481" table:formula="of:=[.M30]/[.$K$30]" office:value-type="float" office:value="0.964595121761876" calcext:value-type="float">
            <text:p>0,96</text:p>
          </table:table-cell>
          <table:table-cell table:style-name="ce481" table:formula="of:=[.N30]/[.$K$30]" office:value-type="float" office:value="0.723794321639933" calcext:value-type="float">
            <text:p>0,72</text:p>
          </table:table-cell>
          <table:table-cell table:style-name="ce481" table:formula="of:=[.O30]/[.$K$30]" office:value-type="float" office:value="0.958448856188878" calcext:value-type="float">
            <text:p>0,96</text:p>
          </table:table-cell>
          <table:table-cell table:number-columns-repeated="1009"/>
        </table:table-row>
        <table:table-row table:style-name="ro2">
          <table:table-cell table:style-name="ce401" office:value-type="string" calcext:value-type="string">
            <text:p>(Capacidade de ingestão)<text:span text:style-name="T9">-1</text:span><text:span text:style-name="T10"> das vacas em um mês</text:span></text:p>
          </table:table-cell>
          <table:table-cell table:number-columns-repeated="4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ce365" table:formula="of:=[.B26]" office:value-type="string" office:string-value="Potreiro" calcext:value-type="string">
            <text:p>Potreiro</text:p>
          </table:table-cell>
          <table:table-cell table:style-name="ce365" table:formula="of:=[.C26]" office:value-type="string" office:string-value="Tifton" calcext:value-type="string">
            <text:p>Tifton</text:p>
          </table:table-cell>
          <table:table-cell table:style-name="ce365" table:formula="of:=[.D26]" office:value-type="string" office:string-value="Milheto" calcext:value-type="string">
            <text:p>Milheto</text:p>
          </table:table-cell>
          <table:table-cell table:style-name="ce365" table:formula="of:=[.E26]" office:value-type="string" office:string-value="Sorgo" calcext:value-type="string">
            <text:p>Sorgo</text:p>
          </table:table-cell>
          <table:table-cell table:style-name="ce365" table:formula="of:=[.F26]" office:value-type="string" office:string-value="Aveia" calcext:value-type="string">
            <text:p>Aveia</text:p>
          </table:table-cell>
          <table:table-cell table:style-name="ce365" table:formula="of:=[.G26]" office:value-type="string" office:string-value="Azevem" calcext:value-type="string">
            <text:p>Azevem</text:p>
          </table:table-cell>
          <table:table-cell table:style-name="ce365" table:formula="of:=[.H26]" office:value-type="string" office:string-value="Milho inteiro" calcext:value-type="string">
            <text:p>Milho inteiro</text:p>
          </table:table-cell>
          <table:table-cell table:style-name="ce365" table:formula="of:=[.I26]" office:value-type="string" office:string-value="Mandioca" calcext:value-type="string">
            <text:p>Mandioca</text:p>
          </table:table-cell>
          <table:table-cell table:style-name="ce365" table:formula="of:=[.J26]" office:value-type="string" office:string-value="Silagem" calcext:value-type="string">
            <text:p>Silagem</text:p>
          </table:table-cell>
          <table:table-cell table:style-name="ce365" table:formula="of:=[.K26]" office:value-type="string" office:string-value="Farelo soja" calcext:value-type="string">
            <text:p>Farelo soja</text:p>
          </table:table-cell>
          <table:table-cell table:style-name="ce365" table:formula="of:=[.L26]" office:value-type="string" office:string-value="Farelo canola" calcext:value-type="string">
            <text:p>Farelo canola</text:p>
          </table:table-cell>
          <table:table-cell table:style-name="ce365" table:formula="of:=[.M26]" office:value-type="string" office:string-value="Farelo milho" calcext:value-type="string">
            <text:p>Farelo milho</text:p>
          </table:table-cell>
          <table:table-cell table:style-name="ce325" office:value-type="string" calcext:value-type="string">
            <text:p>Far. arroz</text:p>
          </table:table-cell>
          <table:table-cell table:style-name="ce365" table:formula="of:=[.O26]" office:value-type="string" office:string-value="Triguilho" calcext:value-type="string">
            <text:p>Triguilho</text:p>
          </table:table-cell>
          <table:table-cell table:style-name="ce365" table:formula="of:=[.P26]" office:value-type="string" office:string-value="Ração" calcext:value-type="string">
            <text:p>Ração</text:p>
          </table:table-cell>
          <table:table-cell table:style-name="ce365" table:formula="of:=[.Q26]" office:value-type="string" office:string-value="Cana inteira" calcext:value-type="string">
            <text:p>Cana inteira</text:p>
          </table:table-cell>
          <table:table-cell table:number-columns-repeated="1008"/>
        </table:table-row>
        <table:table-row table:style-name="ro2">
          <table:table-cell table:style-name="ce458" table:formula="of:=1/([.B30]*30)" office:value-type="float" office:value="0.00330853841155688" calcext:value-type="float">
            <text:p>0,003308538411557</text:p>
          </table:table-cell>
          <table:table-cell table:style-name="ce458" table:formula="of:=1/([.C30]*30)" office:value-type="float" office:value="0.00294426690210025" calcext:value-type="float">
            <text:p>0,0029442669021</text:p>
          </table:table-cell>
          <table:table-cell table:style-name="ce458" table:formula="of:=1/([.D30]*30)" office:value-type="float" office:value="0.00294426690210025" calcext:value-type="float">
            <text:p>0,0029442669021</text:p>
          </table:table-cell>
          <table:table-cell table:style-name="ce458" table:formula="of:=1/([.E30]*30)" office:value-type="float" office:value="0.00294426690210025" calcext:value-type="float">
            <text:p>0,0029442669021</text:p>
          </table:table-cell>
          <table:table-cell table:style-name="ce458" table:formula="of:=1/([.F30]*30)" office:value-type="float" office:value="0.0024129362528959" calcext:value-type="float">
            <text:p>0,002412936252896</text:p>
          </table:table-cell>
          <table:table-cell table:style-name="ce458" table:formula="of:=1/([.G30]*30)" office:value-type="float" office:value="0.0024129362528959" calcext:value-type="float">
            <text:p>0,002412936252896</text:p>
          </table:table-cell>
          <table:table-cell table:style-name="ce458" table:formula="of:=1/([.H30]*30)" office:value-type="float" office:value="0.00233320207020702" calcext:value-type="float">
            <text:p>0,002333202070207</text:p>
          </table:table-cell>
          <table:table-cell table:style-name="ce458" table:formula="of:=1/([.I30]*30)" office:value-type="float" office:value="0.00119226490187757" calcext:value-type="float">
            <text:p>0,001192264901878</text:p>
          </table:table-cell>
          <table:table-cell table:style-name="ce458" table:formula="of:=1/([.J30]*30)" office:value-type="float" office:value="0.00180029392553886" calcext:value-type="float">
            <text:p>0,001800293925539</text:p>
          </table:table-cell>
          <table:table-cell table:style-name="ce458" table:formula="of:=1/([.K30]*30)" office:value-type="float" office:value="0.00150372999476776" calcext:value-type="float">
            <text:p>0,001503729994768</text:p>
          </table:table-cell>
          <table:table-cell table:style-name="ce458" table:formula="of:=1/([.L30]*30)" office:value-type="float" office:value="0.00186500888099467" calcext:value-type="float">
            <text:p>0,001865008880995</text:p>
          </table:table-cell>
          <table:table-cell table:style-name="ce458" table:formula="of:=1/([.M30]*30)" office:value-type="float" office:value="0.00155892349115464" calcext:value-type="float">
            <text:p>0,001558923491155</text:p>
          </table:table-cell>
          <table:table-cell table:style-name="ce458" table:formula="of:=1/([.N30]*30)" office:value-type="float" office:value="0.00207756533839709" calcext:value-type="float">
            <text:p>0,002077565338397</text:p>
          </table:table-cell>
          <table:table-cell table:style-name="ce458" table:formula="of:=1/([.O30]*30)" office:value-type="float" office:value="0.00156892043332088" calcext:value-type="float">
            <text:p>0,001568920433321</text:p>
          </table:table-cell>
          <table:table-cell table:style-name="ce458" table:formula="of:=1/([.P30]*30)" office:value-type="float" office:value="0.00156543039556415" calcext:value-type="float">
            <text:p>0,001565430395564</text:p>
          </table:table-cell>
          <table:table-cell table:style-name="ce458" table:formula="of:=1/([.Q30]*30)" office:value-type="float" office:value="0.00242873000152876" calcext:value-type="float">
            <text:p>0,002428730001529</text:p>
          </table:table-cell>
          <table:table-cell table:number-columns-repeated="1008"/>
        </table:table-row>
      </table:table>
      <table:table table:name="Ração" table:style-name="ta6">
        <table:table-column table:style-name="co10" table:default-cell-style-name="ce377"/>
        <table:table-column table:style-name="co2" table:default-cell-style-name="ce417"/>
        <table:table-column table:style-name="co41" table:default-cell-style-name="ce377"/>
        <table:table-column table:style-name="co4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" table:number-columns-repeated="5" table:default-cell-style-name="Default"/>
        <table:table-column table:style-name="co34" table:default-cell-style-name="Default"/>
        <table:table-column table:style-name="co2" table:number-columns-repeated="1010" table:default-cell-style-name="Default"/>
        <table:table-row table:style-name="ro2">
          <table:table-cell table:style-name="ce401" office:value-type="string" calcext:value-type="string">
            <text:p>FORMULAÇÃO DA RAÇÃO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01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formula="of:=[$Disponibilidade.A27]" office:value-type="string" office:string-value="Far. soja" calcext:value-type="string">
            <text:p>Far. soja</text:p>
          </table:table-cell>
          <table:table-cell table:formula="of:=[$Disponibilidade.B27]" office:value-type="percentage" office:value="0.7954802259887" calcext:value-type="percentage">
            <text:p>80%</text:p>
          </table:table-cell>
          <table:table-cell table:formula="of:=[$Disponibilidade.C27]" office:value-type="string" office:string-value="NDT na MS =" calcext:value-type="string">
            <text:p>NDT na MS =</text:p>
          </table:table-cell>
          <table:table-cell table:style-name="ce490" office:value-type="float" office:value="2870" calcext:value-type="float">
            <text:p>2870</text:p>
          </table:table-cell>
          <table:table-cell table:style-name="ce495" table:formula="of:=[$Disponibilidade.E27]" office:value-type="string" office:string-value="Mcal/ton" calcext:value-type="string">
            <text:p>Mcal/ton</text:p>
          </table:table-cell>
          <table:table-cell table:style-name="ce499"/>
          <table:table-cell table:style-name="ce436" table:formula="of:=[$Disponibilidade.J27]" office:value-type="percentage" office:value="0.561797752808989" calcext:value-type="percentage">
            <text:p>56,18%</text:p>
          </table:table-cell>
          <table:table-cell table:style-name="ce377" table:formula="of:=[$Disponibilidade.K27]" office:value-type="string" office:string-value="PB =" calcext:value-type="string">
            <text:p>PB =</text:p>
          </table:table-cell>
          <table:table-cell table:style-name="ce490" office:value-type="float" office:value="562" calcext:value-type="float">
            <text:p>562</text:p>
          </table:table-cell>
          <table:table-cell table:style-name="ce377" table:formula="of:=[$Disponibilidade.M27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28]" office:value-type="string" office:string-value="Far. canola" calcext:value-type="string">
            <text:p>Far. canola</text:p>
          </table:table-cell>
          <table:table-cell table:formula="of:=[$Disponibilidade.B28]" office:value-type="percentage" office:value="0.7" calcext:value-type="percentage">
            <text:p>70%</text:p>
          </table:table-cell>
          <table:table-cell table:formula="of:=[$Disponibilidade.C28]" office:value-type="string" office:string-value="NDT na MS =" calcext:value-type="string">
            <text:p>NDT na MS =</text:p>
          </table:table-cell>
          <table:table-cell table:style-name="ce490" office:value-type="float" office:value="2526" calcext:value-type="float">
            <text:p>2526</text:p>
          </table:table-cell>
          <table:table-cell table:style-name="ce495" table:formula="of:=[$Disponibilidade.E28]" office:value-type="string" office:string-value="Mcal/ton" calcext:value-type="string">
            <text:p>Mcal/ton</text:p>
          </table:table-cell>
          <table:table-cell table:style-name="ce499"/>
          <table:table-cell table:style-name="ce436" table:formula="of:=[$Disponibilidade.J28]" office:value-type="percentage" office:value="0.388888888888889" calcext:value-type="percentage">
            <text:p>38,89%</text:p>
          </table:table-cell>
          <table:table-cell table:style-name="ce377" table:formula="of:=[$Disponibilidade.K28]" office:value-type="string" office:string-value="PB =" calcext:value-type="string">
            <text:p>PB =</text:p>
          </table:table-cell>
          <table:table-cell table:style-name="ce490" office:value-type="float" office:value="389" calcext:value-type="float">
            <text:p>389</text:p>
          </table:table-cell>
          <table:table-cell table:style-name="ce377" table:formula="of:=[$Disponibilidade.M28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29]" office:value-type="string" office:string-value="Far. milho" calcext:value-type="string">
            <text:p>Far. milho</text:p>
          </table:table-cell>
          <table:table-cell table:formula="of:=[$Disponibilidade.B29]" office:value-type="percentage" office:value="0.778029445073613" calcext:value-type="percentage">
            <text:p>78%</text:p>
          </table:table-cell>
          <table:table-cell table:formula="of:=[$Disponibilidade.C29]" office:value-type="string" office:string-value="NDT na MS =" calcext:value-type="string">
            <text:p>NDT na MS =</text:p>
          </table:table-cell>
          <table:table-cell table:style-name="ce490" office:value-type="float" office:value="2807" calcext:value-type="float">
            <text:p>2807</text:p>
          </table:table-cell>
          <table:table-cell table:style-name="ce495" table:formula="of:=[$Disponibilidade.E29]" office:value-type="string" office:string-value="Mcal/ton" calcext:value-type="string">
            <text:p>Mcal/ton</text:p>
          </table:table-cell>
          <table:table-cell table:style-name="ce499"/>
          <table:table-cell table:style-name="ce436" table:formula="of:=[$Disponibilidade.J29]" office:value-type="percentage" office:value="0.0824742268041237" calcext:value-type="percentage">
            <text:p>8,25%</text:p>
          </table:table-cell>
          <table:table-cell table:style-name="ce377" table:formula="of:=[$Disponibilidade.K29]" office:value-type="string" office:string-value="PB =" calcext:value-type="string">
            <text:p>PB =</text:p>
          </table:table-cell>
          <table:table-cell table:style-name="ce490" office:value-type="float" office:value="82" calcext:value-type="float">
            <text:p>82</text:p>
          </table:table-cell>
          <table:table-cell table:style-name="ce377" table:formula="of:=[$Disponibilidade.M29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30]" office:value-type="string" office:string-value="Far. arroz d." calcext:value-type="string">
            <text:p>Far. arroz d.</text:p>
          </table:table-cell>
          <table:table-cell table:formula="of:=[$Disponibilidade.B30]" office:value-type="percentage" office:value="0.659340659340659" calcext:value-type="percentage">
            <text:p>66%</text:p>
          </table:table-cell>
          <table:table-cell table:formula="of:=[$Disponibilidade.C30]" office:value-type="string" office:string-value="NDT na MS =" calcext:value-type="string">
            <text:p>NDT na MS =</text:p>
          </table:table-cell>
          <table:table-cell table:style-name="ce490" office:value-type="float" office:value="2379" calcext:value-type="float">
            <text:p>2379</text:p>
          </table:table-cell>
          <table:table-cell table:style-name="ce495" table:formula="of:=[$Disponibilidade.E30]" office:value-type="string" office:string-value="Mcal/ton" calcext:value-type="string">
            <text:p>Mcal/ton</text:p>
          </table:table-cell>
          <table:table-cell table:style-name="ce499"/>
          <table:table-cell table:style-name="ce436" table:formula="of:=[$Disponibilidade.J30]" office:value-type="percentage" office:value="0.148351648351648" calcext:value-type="percentage">
            <text:p>14,84%</text:p>
          </table:table-cell>
          <table:table-cell table:style-name="ce377" table:formula="of:=[$Disponibilidade.K30]" office:value-type="string" office:string-value="PB =" calcext:value-type="string">
            <text:p>PB =</text:p>
          </table:table-cell>
          <table:table-cell table:style-name="ce490" office:value-type="float" office:value="148" calcext:value-type="float">
            <text:p>148</text:p>
          </table:table-cell>
          <table:table-cell table:style-name="ce377" table:formula="of:=[$Disponibilidade.M30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formula="of:=[$Disponibilidade.A31]" office:value-type="string" office:string-value="Triguilho" calcext:value-type="string">
            <text:p>Triguilho</text:p>
          </table:table-cell>
          <table:table-cell table:formula="of:=[$Disponibilidade.B31]" office:value-type="percentage" office:value="0.775" calcext:value-type="percentage">
            <text:p>78%</text:p>
          </table:table-cell>
          <table:table-cell table:formula="of:=[$Disponibilidade.C31]" office:value-type="string" office:string-value="NDT na MS =" calcext:value-type="string">
            <text:p>NDT na MS =</text:p>
          </table:table-cell>
          <table:table-cell table:style-name="ce490" office:value-type="float" office:value="2796" calcext:value-type="float">
            <text:p>2796</text:p>
          </table:table-cell>
          <table:table-cell table:style-name="ce495" table:formula="of:=[$Disponibilidade.E31]" office:value-type="string" office:string-value="Mcal/ton" calcext:value-type="string">
            <text:p>Mcal/ton</text:p>
          </table:table-cell>
          <table:table-cell table:style-name="ce499"/>
          <table:table-cell table:style-name="ce436" table:formula="of:=[$Disponibilidade.J31]" office:value-type="percentage" office:value="0.159090909090909" calcext:value-type="percentage">
            <text:p>15,91%</text:p>
          </table:table-cell>
          <table:table-cell table:style-name="ce377" table:formula="of:=[$Disponibilidade.K31]" office:value-type="string" office:string-value="PB =" calcext:value-type="string">
            <text:p>PB =</text:p>
          </table:table-cell>
          <table:table-cell table:style-name="ce490" office:value-type="float" office:value="159" calcext:value-type="float">
            <text:p>159</text:p>
          </table:table-cell>
          <table:table-cell table:style-name="ce377" table:formula="of:=[$Disponibilidade.M31]" office:value-type="string" office:string-value="kg/ton" calcext:value-type="string">
            <text:p>kg/ton</text:p>
          </table:table-cell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/>
          <table:table-cell table:style-name="ce358" office:value-type="string" calcext:value-type="string" table:number-columns-spanned="2" table:number-rows-spanned="1">
            <text:p>Composição da Ração</text:p>
          </table:table-cell>
          <table:covered-table-cell table:style-name="ce358"/>
          <table:table-cell table:number-columns-repeated="1021"/>
        </table:table-row>
        <table:table-row table:style-name="ro2">
          <table:table-cell table:style-name="Default"/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%</text:p>
          </table:table-cell>
          <table:table-cell table:style-name="ce358" office:value-type="string" calcext:value-type="string">
            <text:p>Preço/kg</text:p>
          </table:table-cell>
          <table:table-cell table:style-name="ce358" office:value-type="string" calcext:value-type="string">
            <text:p>Mínimo</text:p>
          </table:table-cell>
          <table:table-cell table:style-name="ce391" office:value-type="string" calcext:value-type="string">
            <text:p>Energia</text:p>
          </table:table-cell>
          <table:table-cell table:style-name="ce391" office:value-type="string" calcext:value-type="string">
            <text:p>Proteina</text:p>
          </table:table-cell>
          <table:table-cell table:style-name="ce391" office:value-type="string" calcext:value-type="string">
            <text:p>Custo</text:p>
          </table:table-cell>
          <table:table-cell table:number-columns-repeated="1016"/>
        </table:table-row>
        <table:table-row table:style-name="ro2">
          <table:table-cell table:formula="of:=[.A4]" office:value-type="string" office:string-value="Far. soja" calcext:value-type="string">
            <text:p>Far. soja</text:p>
          </table:table-cell>
          <table:table-cell table:style-name="ce365" office:value-type="float" office:value="54.0540540540502" calcext:value-type="float">
            <text:p>54,0540540540502</text:p>
          </table:table-cell>
          <table:table-cell table:style-name="ce486" table:formula="of:=[.B12]/[.$B$17]" office:value-type="percentage" office:value="0.0540540540540502" calcext:value-type="percentage">
            <text:p>5,41%</text:p>
          </table:table-cell>
          <table:table-cell table:style-name="ce491" table:formula="of:=800/1000" office:value-type="float" office:value="0.8" calcext:value-type="float">
            <text:p>0,8</text:p>
          </table:table-cell>
          <table:table-cell table:style-name="ce496" office:value-type="float" office:value="0" calcext:value-type="float">
            <text:p>0</text:p>
          </table:table-cell>
          <table:table-cell table:style-name="ce398" table:formula="of:=([.B12]/1000)*[.D4]" office:value-type="float" office:value="155.135135135124" calcext:value-type="float">
            <text:p>155,135</text:p>
          </table:table-cell>
          <table:table-cell table:style-name="ce398" table:formula="of:=([.B12]/1000)*[.I4]" office:value-type="float" office:value="30.3783783783762" calcext:value-type="float">
            <text:p>30,378</text:p>
          </table:table-cell>
          <table:table-cell table:style-name="ce503" table:formula="of:=[.B12]*[.D12]" office:value-type="float" office:value="43.2432432432402" calcext:value-type="float">
            <text:p>R$ 43,2</text:p>
          </table:table-cell>
          <table:table-cell table:number-columns-repeated="1016"/>
        </table:table-row>
        <table:table-row table:style-name="ro2">
          <table:table-cell table:formula="of:=[.A5]" office:value-type="string" office:string-value="Far. canola" calcext:value-type="string">
            <text:p>Far. canola</text:p>
          </table:table-cell>
          <table:table-cell table:style-name="ce365" office:value-type="float" office:value="0" calcext:value-type="float">
            <text:p>0</text:p>
          </table:table-cell>
          <table:table-cell table:style-name="ce486" table:formula="of:=[.B13]/[.$B$17]" office:value-type="percentage" office:value="0" calcext:value-type="percentage">
            <text:p>0,00%</text:p>
          </table:table-cell>
          <table:table-cell table:style-name="ce491" table:formula="of:=575/1000" office:value-type="float" office:value="0.575" calcext:value-type="float">
            <text:p>0,575</text:p>
          </table:table-cell>
          <table:table-cell table:style-name="ce496" office:value-type="float" office:value="0" calcext:value-type="float">
            <text:p>0</text:p>
          </table:table-cell>
          <table:table-cell table:style-name="ce398" table:formula="of:=([.B13]/1000)*[.D5]" office:value-type="float" office:value="0" calcext:value-type="float">
            <text:p>0,000</text:p>
          </table:table-cell>
          <table:table-cell table:style-name="ce398" table:formula="of:=([.B13]/1000)*[.I5]" office:value-type="float" office:value="0" calcext:value-type="float">
            <text:p>0,000</text:p>
          </table:table-cell>
          <table:table-cell table:style-name="ce503" table:formula="of:=[.B13]*[.D13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formula="of:=[.A6]" office:value-type="string" office:string-value="Far. milho" calcext:value-type="string">
            <text:p>Far. milho</text:p>
          </table:table-cell>
          <table:table-cell table:style-name="ce365" office:value-type="float" office:value="0" calcext:value-type="float">
            <text:p>0</text:p>
          </table:table-cell>
          <table:table-cell table:style-name="ce486" table:formula="of:=[.B14]/[.$B$17]" office:value-type="percentage" office:value="0" calcext:value-type="percentage">
            <text:p>0,00%</text:p>
          </table:table-cell>
          <table:table-cell table:style-name="ce491" table:formula="of:=600/1000" office:value-type="float" office:value="0.6" calcext:value-type="float">
            <text:p>0,6</text:p>
          </table:table-cell>
          <table:table-cell table:style-name="ce496" office:value-type="float" office:value="0" calcext:value-type="float">
            <text:p>0</text:p>
          </table:table-cell>
          <table:table-cell table:style-name="ce398" table:formula="of:=([.B14]/1000)*[.D6]" office:value-type="float" office:value="0" calcext:value-type="float">
            <text:p>0,000</text:p>
          </table:table-cell>
          <table:table-cell table:style-name="ce398" table:formula="of:=([.B14]/1000)*[.I6]" office:value-type="float" office:value="0" calcext:value-type="float">
            <text:p>0,000</text:p>
          </table:table-cell>
          <table:table-cell table:style-name="ce503" table:formula="of:=[.B14]*[.D14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formula="of:=[.A7]" office:value-type="string" office:string-value="Far. arroz d." calcext:value-type="string">
            <text:p>Far. arroz d.</text:p>
          </table:table-cell>
          <table:table-cell table:style-name="ce365" office:value-type="float" office:value="0" calcext:value-type="float">
            <text:p>0</text:p>
          </table:table-cell>
          <table:table-cell table:style-name="ce486" table:formula="of:=[.B15]/[.$B$17]" office:value-type="percentage" office:value="0" calcext:value-type="percentage">
            <text:p>0,00%</text:p>
          </table:table-cell>
          <table:table-cell table:style-name="ce491" table:formula="of:=800/1000" office:value-type="float" office:value="0.8" calcext:value-type="float">
            <text:p>0,8</text:p>
          </table:table-cell>
          <table:table-cell table:style-name="ce496" office:value-type="float" office:value="0" calcext:value-type="float">
            <text:p>0</text:p>
          </table:table-cell>
          <table:table-cell table:style-name="ce398" table:formula="of:=([.B15]/1000)*[.D7]" office:value-type="float" office:value="0" calcext:value-type="float">
            <text:p>0,000</text:p>
          </table:table-cell>
          <table:table-cell table:style-name="ce398" table:formula="of:=([.B15]/1000)*[.I7]" office:value-type="float" office:value="0" calcext:value-type="float">
            <text:p>0,000</text:p>
          </table:table-cell>
          <table:table-cell table:style-name="ce503" table:formula="of:=[.B15]*[.D15]" office:value-type="float" office:value="0" calcext:value-type="float">
            <text:p>R$ 0,0</text:p>
          </table:table-cell>
          <table:table-cell table:number-columns-repeated="1016"/>
        </table:table-row>
        <table:table-row table:style-name="ro2">
          <table:table-cell table:style-name="ce482" table:formula="of:=[.A8]" office:value-type="string" office:string-value="Triguilho" calcext:value-type="string">
            <text:p>Triguilho</text:p>
          </table:table-cell>
          <table:table-cell table:style-name="ce485" office:value-type="float" office:value="945.94594594595" calcext:value-type="float">
            <text:p>945,94594594595</text:p>
          </table:table-cell>
          <table:table-cell table:style-name="ce487" table:formula="of:=[.B16]/[.$B$17]" office:value-type="percentage" office:value="0.94594594594595" calcext:value-type="percentage">
            <text:p>94,59%</text:p>
          </table:table-cell>
          <table:table-cell table:style-name="ce492" table:formula="of:=450/1000" office:value-type="float" office:value="0.45" calcext:value-type="float">
            <text:p>0,45</text:p>
          </table:table-cell>
          <table:table-cell table:style-name="ce497" office:value-type="float" office:value="0" calcext:value-type="float">
            <text:p>0</text:p>
          </table:table-cell>
          <table:table-cell table:style-name="ce500" table:formula="of:=([.B16]/1000)*[.D8]" office:value-type="float" office:value="2644.86486486488" calcext:value-type="float">
            <text:p>2644,865</text:p>
          </table:table-cell>
          <table:table-cell table:style-name="ce500" table:formula="of:=([.B16]/1000)*[.I8]" office:value-type="float" office:value="150.405405405406" calcext:value-type="float">
            <text:p>150,405</text:p>
          </table:table-cell>
          <table:table-cell table:style-name="ce504" table:formula="of:=[.B16]*[.D16]" office:value-type="float" office:value="425.675675675678" calcext:value-type="float">
            <text:p>R$ 425,7</text:p>
          </table:table-cell>
          <table:table-cell table:number-columns-repeated="1016"/>
        </table:table-row>
        <table:table-row table:style-name="ro2">
          <table:table-cell table:style-name="ce483" office:value-type="string" calcext:value-type="string">
            <text:p>Média</text:p>
          </table:table-cell>
          <table:table-cell table:style-name="ce415" table:formula="of:=SUM([.B12:.B16])" office:value-type="float" office:value="1000" calcext:value-type="float">
            <text:p>1000</text:p>
          </table:table-cell>
          <table:table-cell table:style-name="ce488" table:formula="of:=[.B17]/[.$B$17]" office:value-type="percentage" office:value="1" calcext:value-type="percentage">
            <text:p>100%</text:p>
          </table:table-cell>
          <table:table-cell table:style-name="ce493" table:number-columns-repeated="2"/>
          <table:table-cell table:style-name="ce501" table:formula="of:=SUM([.F12:.F16])" office:value-type="float" office:value="2800" calcext:value-type="float">
            <text:p>2800</text:p>
          </table:table-cell>
          <table:table-cell table:style-name="ce501" table:formula="of:=SUM([.G12:.G16])" office:value-type="float" office:value="180.783783783782" calcext:value-type="float">
            <text:p>180,783783783782</text:p>
          </table:table-cell>
          <table:table-cell table:style-name="ce505"/>
          <table:table-cell table:number-columns-repeated="1016"/>
        </table:table-row>
        <table:table-row table:style-name="ro2">
          <table:table-cell table:style-name="ce484" office:value-type="string" calcext:value-type="string">
            <text:p>Ração</text:p>
          </table:table-cell>
          <table:table-cell table:style-name="ce429" office:value-type="float" office:value="1000" calcext:value-type="float">
            <text:p>1000</text:p>
          </table:table-cell>
          <table:table-cell table:style-name="ce489"/>
          <table:table-cell table:style-name="ce494"/>
          <table:table-cell table:style-name="ce498"/>
          <table:table-cell table:style-name="ce502" office:value-type="float" office:value="2800" calcext:value-type="float">
            <text:p>2800</text:p>
          </table:table-cell>
          <table:table-cell table:style-name="ce502" office:value-type="float" office:value="180" calcext:value-type="float">
            <text:p>180</text:p>
          </table:table-cell>
          <table:table-cell table:style-name="ce506" table:formula="of:=SUM([.H12:.H16])" office:value-type="float" office:value="468.918918918918" calcext:value-type="float">
            <text:p>R$ 468,92</text:p>
          </table:table-cell>
          <table:table-cell table:number-columns-repeated="1016"/>
        </table:table-row>
        <table:named-expressions>
          <table:named-range table:name="solver_adj" table:base-cell-address="$Instruções.$A$1" table:cell-range-address="$Ração.$B$12:.$B$16"/>
          <table:named-expression table:name="solver_cvg" table:base-cell-address="$Instruções.$A$1" table:expression="0.0001"/>
          <table:named-expression table:name="solver_drv" table:base-cell-address="$Instruções.$A$1" table:expression="1"/>
          <table:named-expression table:name="solver_eng" table:base-cell-address="$Instruções.$A$1" table:expression="1"/>
          <table:named-expression table:name="solver_est" table:base-cell-address="$Instruções.$A$1" table:expression="1"/>
          <table:named-expression table:name="solver_itr" table:base-cell-address="$Instruções.$A$1" table:expression="100"/>
          <table:named-range table:name="solver_lhs1" table:base-cell-address="$Instruções.$A$1" table:cell-range-address="$Ração.$G$17"/>
          <table:named-range table:name="solver_lhs2" table:base-cell-address="$Instruções.$A$1" table:cell-range-address="$Ração.$B$17"/>
          <table:named-range table:name="solver_lhs3" table:base-cell-address="$Instruções.$A$1" table:cell-range-address="$Ração.$F$17"/>
          <table:named-range table:name="solver_lhs4" table:base-cell-address="$Instruções.$A$1" table:cell-range-address="$Ração.$F$17"/>
          <table:named-expression table:name="solver_lin" table:base-cell-address="$Instruções.$A$1" table:expression="2"/>
          <table:named-expression table:name="solver_neg" table:base-cell-address="$Instruções.$A$1" table:expression="1"/>
          <table:named-expression table:name="solver_num" table:base-cell-address="$Instruções.$A$1" table:expression="3"/>
          <table:named-expression table:name="solver_nwt" table:base-cell-address="$Instruções.$A$1" table:expression="1"/>
          <table:named-range table:name="solver_opt" table:base-cell-address="$Instruções.$A$1" table:cell-range-address="$Ração.$H$18"/>
          <table:named-expression table:name="solver_pre" table:base-cell-address="$Instruções.$A$1" table:expression="0.000001"/>
          <table:named-expression table:name="solver_rel1" table:base-cell-address="$Instruções.$A$1" table:expression="2"/>
          <table:named-expression table:name="solver_rel2" table:base-cell-address="$Instruções.$A$1" table:expression="2"/>
          <table:named-expression table:name="solver_rel3" table:base-cell-address="$Instruções.$A$1" table:expression="2"/>
          <table:named-expression table:name="solver_rel4" table:base-cell-address="$Instruções.$A$1" table:expression="2"/>
          <table:named-range table:name="solver_rhs1" table:base-cell-address="$Instruções.$A$1" table:cell-range-address="$Ração.$G$18"/>
          <table:named-range table:name="solver_rhs2" table:base-cell-address="$Instruções.$A$1" table:cell-range-address="$Ração.$B$18"/>
          <table:named-range table:name="solver_rhs3" table:base-cell-address="$Instruções.$A$1" table:cell-range-address="$Ração.$F$18"/>
          <table:named-range table:name="solver_rhs4" table:base-cell-address="$Instruções.$A$1" table:cell-range-address="$Ração.$F$18"/>
          <table:named-expression table:name="solver_scl" table:base-cell-address="$Instruções.$A$1" table:expression="2"/>
          <table:named-expression table:name="solver_sho" table:base-cell-address="$Instruções.$A$1" table:expression="2"/>
          <table:named-expression table:name="solver_tim" table:base-cell-address="$Instruções.$A$1" table:expression="100"/>
          <table:named-expression table:name="solver_tol" table:base-cell-address="$Instruções.$A$1" table:expression="0.05"/>
          <table:named-expression table:name="solver_typ" table:base-cell-address="$Instruções.$A$1" table:expression="2"/>
          <table:named-expression table:name="solver_val" table:base-cell-address="$Instruções.$A$1" table:expression="0"/>
          <table:named-expression table:name="solver_ver" table:base-cell-address="$Instruções.$A$1" table:expression="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R$ </number:text>
      <number:number number:decimal-places="0" loext:min-decimal-places="0" number:min-integer-digits="1" number:grouping="true"/>
    </number:number-style>
    <number:number-style style:name="N119">
      <number:text>R$ </number:text>
      <number:number number:decimal-places="1" loext:min-decimal-places="1" number:min-integer-digits="1" number:grouping="true"/>
    </number:number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4" loext:min-decimal-places="14" number:min-integer-digits="1"/>
    </number:number-style>
    <number:number-style style:name="N125">
      <number:number number:decimal-places="13" loext:min-decimal-places="13" number:min-integer-digits="1"/>
    </number:number-style>
    <number:number-style style:name="N126">
      <number:number number:decimal-places="12" loext:min-decimal-places="12" number:min-integer-digits="1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10 10" svg:d="M0 0h10v10h-10z"/>
    <draw:marker draw:name="Arrowhead_20_2" draw:display-name="Arrowhead 2" svg:viewBox="0 0 20 30" svg:d="M10 0l-10 30h20z"/>
    <draw:marker draw:name="Arrowhead_20_3" draw:display-name="Arrowhead 3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/00/0000</text:date>, <text:time style:data-style-name="N2" text:time-value="14:03:58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éria_20_Sêca" style:display-name="PageStyle_Matéria Sê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onibilidade" style:display-name="PageStyle_Disponibilid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" style:display-name="PageStyle_Instru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cessidade" style:display-name="PageStyle_Necessida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ação" style:display-name="PageStyle_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p_20_Ingestão_20_MS" style:display-name="PageStyle_Cap Ingestão M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jui</meta:initial-creator>
    <meta:print-date>2013-04-15T18:28:58</meta:print-date>
    <meta:creation-date>2004-06-07T11:37:00</meta:creation-date>
    <dc:date>2019-06-01T14:06:02.768000000</dc:date>
    <meta:generator>LibreOffice/6.1.5.2$Windows_x86 LibreOffice_project/90f8dcf33c87b3705e78202e3df5142b201bd805</meta:generator>
    <meta:editing-duration>PT1H32M55S</meta:editing-duration>
    <meta:editing-cycles>5</meta:editing-cycles>
    <meta:document-statistic meta:table-count="6" meta:cell-count="1086" meta:object-count="1"/>
    <meta:user-defined meta:name="AppVersion">14.03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79646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23cm" svg:height="5.319cm" xlink:href=".." xlink:type="simple" chart:class="chart:area" chart:style-name="ch1">
        <chart:legend svg:x="11.161cm" svg:y="0.251cm" style:legend-expansion="custom" chartooo:width="1.849cm" chartooo:height="4.711cm" style:legend-expansion-aspect-ratio="0.392485671831883" chart:style-name="ch2"/>
        <chart:plot-area chart:style-name="ch3" table:cell-range-address="'Matéria Sêca'.I4:'Matéria Sêca'.O16" chart:data-source-has-labels="both" svg:x="0.264cm" svg:y="0.106cm" svg:width="12.702cm" svg:height="5.107cm">
          <chartooo:coordinate-region svg:x="1.071cm" svg:y="0.279cm" svg:width="11.47cm" svg:height="4.34cm"/>
          <chart:axis chart:dimension="x" chart:name="primary-x" chart:style-name="ch4" chartooo:axis-type="auto">
            <chartooo:date-scale/>
            <chart:categories table:cell-range-address="'Matéria Sêca'.I5:'Matéria Sêca'.I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atéria Sêca'.J5:'Matéria Sêca'.J16" chart:label-cell-address="'Matéria Sêca'.J4:'Matéria Sêca'.J4" chart:class="chart:area">
            <chart:data-point chart:repeated="12"/>
          </chart:series>
          <chart:series chart:style-name="ch8" chart:values-cell-range-address="'Matéria Sêca'.K5:'Matéria Sêca'.K16" chart:label-cell-address="'Matéria Sêca'.K4:'Matéria Sêca'.K4" chart:class="chart:area">
            <chart:data-point chart:repeated="12"/>
          </chart:series>
          <chart:series chart:style-name="ch9" chart:values-cell-range-address="'Matéria Sêca'.L5:'Matéria Sêca'.L16" chart:label-cell-address="'Matéria Sêca'.L4:'Matéria Sêca'.L4" chart:class="chart:area">
            <chart:data-point chart:repeated="12"/>
          </chart:series>
          <chart:series chart:style-name="ch10" chart:values-cell-range-address="'Matéria Sêca'.M5:'Matéria Sêca'.M16" chart:label-cell-address="'Matéria Sêca'.M4:'Matéria Sêca'.M4" chart:class="chart:area">
            <chart:data-point chart:repeated="12"/>
          </chart:series>
          <chart:series chart:style-name="ch11" chart:values-cell-range-address="'Matéria Sêca'.N5:'Matéria Sêca'.N16" chart:label-cell-address="'Matéria Sêca'.N4:'Matéria Sêca'.N4" chart:class="chart:area">
            <chart:data-point chart:repeated="12"/>
          </chart:series>
          <chart:series chart:style-name="ch12" chart:values-cell-range-address="'Matéria Sêca'.O5:'Matéria Sêca'.O16" chart:label-cell-address="'Matéria Sêca'.O4:'Matéria Sêca'.O4" chart:class="chart:area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reiro</text:p>
                <draw:g>
                  <svg:desc>'Matéria Sêca'.J4:'Matéria Sêca'.J4</svg:desc>
                </draw:g>
              </table:table-cell>
              <table:table-cell office:value-type="string">
                <text:p>Tifton</text:p>
                <draw:g>
                  <svg:desc>'Matéria Sêca'.K4:'Matéria Sêca'.K4</svg:desc>
                </draw:g>
              </table:table-cell>
              <table:table-cell office:value-type="string">
                <text:p>Milheto</text:p>
                <draw:g>
                  <svg:desc>'Matéria Sêca'.L4:'Matéria Sêca'.L4</svg:desc>
                </draw:g>
              </table:table-cell>
              <table:table-cell office:value-type="string">
                <text:p>Sorgo</text:p>
                <draw:g>
                  <svg:desc>'Matéria Sêca'.M4:'Matéria Sêca'.M4</svg:desc>
                </draw:g>
              </table:table-cell>
              <table:table-cell office:value-type="string">
                <text:p>Aveia</text:p>
                <draw:g>
                  <svg:desc>'Matéria Sêca'.N4:'Matéria Sêca'.N4</svg:desc>
                </draw:g>
              </table:table-cell>
              <table:table-cell office:value-type="string">
                <text:p>Azevem</text:p>
                <draw:g>
                  <svg:desc>'Matéria Sêca'.O4:'Matéria Sêca'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Matéria Sêca'.I5:'Matéria Sêca'.I16</svg:desc>
                </draw:g>
              </table:table-cell>
              <table:table-cell office:value-type="float" office:value="200">
                <text:p>200</text:p>
                <draw:g>
                  <svg:desc>'Matéria Sêca'.J5:'Matéria Sêca'.J16</svg:desc>
                </draw:g>
              </table:table-cell>
              <table:table-cell office:value-type="float" office:value="250">
                <text:p>250</text:p>
                <draw:g>
                  <svg:desc>'Matéria Sêca'.K5:'Matéria Sêca'.K16</svg:desc>
                </draw:g>
              </table:table-cell>
              <table:table-cell office:value-type="float" office:value="250">
                <text:p>250</text:p>
                <draw:g>
                  <svg:desc>'Matéria Sêca'.L5:'Matéria Sêca'.L16</svg:desc>
                </draw:g>
              </table:table-cell>
              <table:table-cell office:value-type="float" office:value="250">
                <text:p>250</text:p>
                <draw:g>
                  <svg:desc>'Matéria Sêca'.M5:'Matéria Sêca'.M16</svg:desc>
                </draw:g>
              </table:table-cell>
              <table:table-cell office:value-type="float" office:value="NaN">
                <text:p>NaN</text:p>
                <draw:g>
                  <svg:desc>'Matéria Sêca'.N5:'Matéria Sêca'.N16</svg:desc>
                </draw:g>
              </table:table-cell>
              <table:table-cell office:value-type="float" office:value="NaN">
                <text:p>NaN</text:p>
                <draw:g>
                  <svg:desc>'Matéria Sêca'.O5:'Matéria Sêca'.O16</svg:desc>
                </draw:g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