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x_com_ajuste" table:style-name="ta1">
        <table:shapes>
          <draw:frame draw:z-index="0" draw:style-name="gr1" draw:text-style-name="P1" svg:width="129.51mm" svg:height="104.51mm" svg:x="162.79mm" svg:y="10.05mm">
            <loext:p draw:notify-on-update-of-ranges="Ex_com_ajuste.B4:Ex_com_ajuste.B12 Ex_com_ajuste.C3:Ex_com_ajuste.C3 Ex_com_ajuste.C4:Ex_com_ajuste.C12 Ex_com_ajuste.B4:Ex_com_ajuste.B12 Ex_com_ajuste.D3:Ex_com_ajuste.D3 Ex_com_ajuste.D4:Ex_com_ajuste.D12 Ex_com_ajuste.B4:Ex_com_ajuste.B12 Ex_com_ajuste.E3:Ex_com_ajuste.E3 Ex_com_ajuste.E4:Ex_com_ajuste.E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/>
          <table:table-cell office:value-type="string" calcext:value-type="string">
            <text:p>PONTO ÓTIMO DE SUBSTITUIÇÃO ENTRE DOIS INSUM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X2</text:p>
          </table:table-cell>
          <table:table-cell table:style-name="ce14" office:value-type="string" calcext:value-type="string" table:number-columns-spanned="1" table:number-rows-spanned="2">
            <text:p>Isoquanta dados experim.</text:p>
          </table:table-cell>
          <table:table-cell table:style-name="ce14" office:value-type="string" calcext:value-type="string" table:number-columns-spanned="1" table:number-rows-spanned="2">
            <text:p>Curva ajustada <text:s/>Isoquanta X1 = a*X2^2+b*X2+c</text:p>
          </table:table-cell>
          <table:table-cell table:style-name="ce17" office:value-type="string" calcext:value-type="string">
            <text:p>Reta para o isocusto de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/>
          <table:table-cell table:style-name="ce19" table:formula="of:=[.E14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4" calcext:value-type="float">
            <text:p>4</text:p>
          </table:table-cell>
          <table:table-cell table:style-name="ce21" office:value-type="float" office:value="7" calcext:value-type="float">
            <text:p>7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5" calcext:value-type="float">
            <text:p>5</text:p>
          </table:table-cell>
          <table:table-cell table:style-name="ce21" office:value-type="float" office:value="6" calcext:value-type="float">
            <text:p>6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6" calcext:value-type="float">
            <text:p>6</text:p>
          </table:table-cell>
          <table:table-cell table:style-name="ce21" office:value-type="float" office:value="4" calcext:value-type="float">
            <text:p>4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0" office:value-type="float" office:value="7" calcext:value-type="float">
            <text:p>7</text:p>
          </table:table-cell>
          <table:table-cell table:style-name="ce21" office:value-type="float" office:value="2" calcext:value-type="float">
            <text:p>2,0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PX1 =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Custo total = Isocusto = </text:p>
          </table:table-cell>
          <table:table-cell table:style-name="ce10" table:formula="of:=[.C22]*[.C15]+[.C23]*[.C14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PX2 =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Coeficientes da isoquanta: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X1 = a*X2^2+b*X2+c</text:p>
          </table:table-cell>
          <table:covered-table-cell table:style-name="ce26"/>
          <table:table-cell/>
          <table:table-cell table:style-name="ce10" office:value-type="string" calcext:value-type="string">
            <text:p>a =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4"/>
          <table:table-cell table:style-name="ce10" office:value-type="string" calcext:value-type="string">
            <text:p>b =</text:p>
          </table:table-cell>
          <table:table-cell table:style-name="ce10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eterminação das doses ótimas de X1 e X2:</text:p>
          </table:table-cell>
          <table:table-cell table:number-columns-repeated="2"/>
          <table:table-cell table:style-name="ce10" office:value-type="string" calcext:value-type="string">
            <text:p>c =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 X1 / d X2 = - PX2/PX1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2*a*X2 + b =</text:p>
          </table:table-cell>
          <table:table-cell table:style-name="ce10" table:formula="of:=-[.C15]/[.C14]" office:value-type="float" office:value="-4" calcext:value-type="float">
            <text:p>-4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X2 = </text:p>
          </table:table-cell>
          <table:table-cell table:style-name="ce7" table:formula="of:=(-[.F18]+[.C21])/(2*[.F17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X1 =</text:p>
          </table:table-cell>
          <table:table-cell table:style-name="ce7" table:formula="of:=[.F17]*[.C22]^2+[.F18]*[.C22]+[.F19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1">
        <table:table-column table:style-name="co7" table:number-columns-repeated="1024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4:54:23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2-11-21T17:53:09Z</meta:creation-date>
    <dc:date>2018-10-09T14:57:40.196000000</dc:date>
    <meta:editing-duration>PT22M29S</meta:editing-duration>
    <meta:editing-cycles>5</meta:editing-cycles>
    <meta:document-statistic meta:table-count="2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automatic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automatic" chart:symbol-width="0.25cm" chart:symbol-height="0.25cm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952cm" svg:height="10.452cm" xlink:href=".." xlink:type="simple" chart:class="chart:scatter" chart:style-name="ch1">
        <chart:legend svg:x="1.406cm" svg:y="8.385cm" style:legend-expansion="custom" chartooo:width="8.641cm" chartooo:height="2.066cm" style:legend-expansion-aspect-ratio="4.18247821878025" chart:style-name="ch2"/>
        <chart:plot-area chart:style-name="ch3" table:cell-range-address="Ex_com_ajuste.B4:Ex_com_ajuste.E12 Ex_com_ajuste.C3:Ex_com_ajuste.E3" chart:data-source-has-labels="row" svg:x="0.375cm" svg:y="0.205cm" svg:width="12.335cm" svg:height="8.195cm">
          <chartooo:coordinate-region svg:x="0.996cm" svg:y="0.379cm" svg:width="11.62cm" svg:height="7.42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_com_ajuste.C4:Ex_com_ajuste.C12" chart:label-cell-address="Ex_com_ajuste.C3:Ex_com_ajuste.C3" chart:class="chart:scatter">
            <chart:domain table:cell-range-address="Ex_com_ajuste.B4:Ex_com_ajuste.B12"/>
            <chart:data-point chart:repeated="2"/>
            <chart:data-point chart:style-name="ch7"/>
            <chart:data-point chart:repeated="6"/>
          </chart:series>
          <chart:series chart:style-name="ch8" chart:values-cell-range-address="Ex_com_ajuste.D4:Ex_com_ajuste.D12" chart:label-cell-address="Ex_com_ajuste.D3:Ex_com_ajuste.D3" chart:class="chart:scatter">
            <chart:data-point chart:repeated="9"/>
          </chart:series>
          <chart:series chart:style-name="ch9" chart:values-cell-range-address="Ex_com_ajuste.E4:Ex_com_ajuste.E12" chart:label-cell-address="Ex_com_ajuste.E3:Ex_com_ajuste.E3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Isoquanta dados experim.</text:p>
                <draw:g>
                  <svg:desc>Ex_com_ajuste.C3:Ex_com_ajuste.C3</svg:desc>
                </draw:g>
              </table:table-cell>
              <table:table-cell office:value-type="string">
                <text:p>Curva ajustada  Isoquanta X1 = a*X2^2+b*X2+c</text:p>
                <draw:g>
                  <svg:desc>Ex_com_ajuste.D3:Ex_com_ajuste.D3</svg:desc>
                </draw:g>
              </table:table-cell>
              <table:table-cell office:value-type="string">
                <text:p>Reta para o isocusto de</text:p>
                <draw:g>
                  <svg:desc>Ex_com_ajuste.E3:Ex_com_ajuste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x_com_ajuste.B4:Ex_com_ajuste.B12</svg:desc>
                </draw:g>
              </table:table-cell>
              <table:table-cell office:value-type="float" office:value="NaN">
                <text:p>NaN</text:p>
                <draw:g>
                  <svg:desc>Ex_com_ajuste.C4:Ex_com_ajuste.C12</svg:desc>
                </draw:g>
              </table:table-cell>
              <table:table-cell office:value-type="float" office:value="NaN">
                <text:p>NaN</text:p>
                <draw:g>
                  <svg:desc>Ex_com_ajuste.D4:Ex_com_ajuste.D12</svg:desc>
                </draw:g>
              </table:table-cell>
              <table:table-cell office:value-type="float" office:value="NaN">
                <text:p>NaN</text:p>
                <draw:g>
                  <svg:desc>Ex_com_ajuste.E4:Ex_com_ajuste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