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72.71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color="#000000" draw:fill="none" draw:fill-color="#ffffff" fo:min-height="25.5mm"/>
    </style:style>
    <style:style style:name="P1" style:family="paragraph">
      <style:text-properties style:font-name="Times New Roman" fo:font-size="14pt" style:font-size-asian="14pt" style:font-size-complex="14pt"/>
    </style:style>
    <style:style style:name="P2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Enunciado" table:style-name="ta1">
        <table:shapes>
          <draw:frame draw:z-index="0" draw:style-name="gr1" draw:text-style-name="P2" svg:width="219.71mm" svg:height="82.06mm" svg:x="5.79mm" svg:y="11.95mm">
            <draw:text-box>
              <text:p text:style-name="P1"><text:span text:style-name="T1">1) A função que define o tempo de trabalho em relação à quantidade produzida relativa ao seu trabalho está mostrada na planilha “Dados individuais curva de oferta”.</text:span></text:p>
              <text:p text:style-name="P1"><text:span text:style-name="T1">A partir dela defina</text:span></text:p>
              <text:p text:style-name="P1"><text:span text:style-name="T1">a) o preço correspondente a uma produção (demandada) de 10 unidades;</text:span></text:p>
              <text:p text:style-name="P1"><text:span text:style-name="T1">b) o valor monetário total da produção, o seu custo total e a renda diferencial total.</text:span></text:p>
              <text:p text:style-name="P1"><text:span text:style-name="T1"/></text:p>
              <text:p text:style-name="P1"><text:span text:style-name="T1">2) Considerando os dados relativos ao seu trabalho apresentados na planilha “Dados individuais do modelo de programação linear”,</text:span></text:p>
              <text:p text:style-name="P1"><text:span text:style-name="T1">a) formule o problema primal no software LpSolve e determine quais são o custo total, as atividades eficientes e a quantidade produzida por cada uma delas;</text:span></text:p>
              <text:p text:style-name="P1"><text:span text:style-name="T1">b) formule o problema dual e determine o valor monetário total, os preços e as rendas diferenciais;</text:span></text:p>
              <text:p text:style-name="P1"><text:span text:style-name="T1">c) determine o valor agregado e o lucro (sem e com as rendas diferenciais) que seriam proporcionados por cada atividade pela aplicação de 8 horas de trabalho;</text:span></text:p>
              <text:p text:style-name="P1"><text:span text:style-name="T1">d) analise as consequências da adoção do valor agregado ou do lucro (sem e com rendas diferenciais) sobre a escolha de técnicas eficientes.</text:span></text:p>
            </draw:text-box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Trabalho individual sobre relações entre riquezas, valores e preços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 individuais curva de oferta" table:style-name="ta1">
        <table:table-column table:style-name="co2" table:number-columns-repeated="2" table:default-cell-style-name="ce3"/>
        <table:table-column table:style-name="co3" table:default-cell-style-name="ce4"/>
        <table:table-column table:style-name="co2" table:number-columns-repeated="2" table:default-cell-style-name="ce5"/>
        <table:table-row table:style-name="ro2">
          <table:table-cell table:style-name="Default" office:value-type="string" calcext:value-type="string">
            <text:p>Dados para os trabalhos individuai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4500037" calcext:value-type="float">
            <text:p>1814500037</text:p>
          </table:table-cell>
          <table:table-cell office:value-type="string" calcext:value-type="string">
            <text:p>ABDIEL LADISLAU ZBOROWSKI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4500047" calcext:value-type="float">
            <text:p>1814500047</text:p>
          </table:table-cell>
          <table:table-cell office:value-type="string" calcext:value-type="string">
            <text:p>ALESSANDRO GIEHL HERMANN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14500042" calcext:value-type="float">
            <text:p>1814500042</text:p>
          </table:table-cell>
          <table:table-cell office:value-type="string" calcext:value-type="string">
            <text:p>ALINE ULZEFER HENCK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14500038" calcext:value-type="float">
            <text:p>1914500038</text:p>
          </table:table-cell>
          <table:table-cell office:value-type="string" calcext:value-type="string">
            <text:p>AMANDA CELESTINA DE BAIRROS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14500055" calcext:value-type="float">
            <text:p>1614500055</text:p>
          </table:table-cell>
          <table:table-cell office:value-type="string" calcext:value-type="string">
            <text:p>AMANDA RADESKI SCHNEIDER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14500055" calcext:value-type="float">
            <text:p>1814500055</text:p>
          </table:table-cell>
          <table:table-cell office:value-type="string" calcext:value-type="string">
            <text:p>ANTONIO LUIZ JUNGES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14500001" calcext:value-type="float">
            <text:p>1614500001</text:p>
          </table:table-cell>
          <table:table-cell office:value-type="string" calcext:value-type="string">
            <text:p>BIANCA KUNZLER KOCHHANN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14500056" calcext:value-type="float">
            <text:p>1514500056</text:p>
          </table:table-cell>
          <table:table-cell office:value-type="string" calcext:value-type="string">
            <text:p>BIANCA VIEIRA ANTUNES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14500057" calcext:value-type="float">
            <text:p>1514500057</text:p>
          </table:table-cell>
          <table:table-cell office:value-type="string" calcext:value-type="string">
            <text:p>CARLA LETICIA ROGOSKI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14500041" calcext:value-type="float">
            <text:p>1814500041</text:p>
          </table:table-cell>
          <table:table-cell office:value-type="string" calcext:value-type="string">
            <text:p>CAROLINE SCHER VOGE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14500040" calcext:value-type="float">
            <text:p>1914500040</text:p>
          </table:table-cell>
          <table:table-cell office:value-type="string" calcext:value-type="string">
            <text:p>DIEGO AIRTON SEIBT FITZ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14500035" calcext:value-type="float">
            <text:p>1814500035</text:p>
          </table:table-cell>
          <table:table-cell office:value-type="string" calcext:value-type="string">
            <text:p>DOUGLAS WISNIEWSKI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14500010" calcext:value-type="float">
            <text:p>1714500010</text:p>
          </table:table-cell>
          <table:table-cell office:value-type="string" calcext:value-type="string">
            <text:p>ÉDINA REGINA ALVES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14500014" calcext:value-type="float">
            <text:p>1614500014</text:p>
          </table:table-cell>
          <table:table-cell office:value-type="string" calcext:value-type="string">
            <text:p>EDUARDO RAFAEL TIMM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14500028" calcext:value-type="float">
            <text:p>1814500028</text:p>
          </table:table-cell>
          <table:table-cell office:value-type="string" calcext:value-type="string">
            <text:p>ERIKI RESLER SIEBEN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24500004" calcext:value-type="float">
            <text:p>1824500004</text:p>
          </table:table-cell>
          <table:table-cell office:value-type="string" calcext:value-type="string">
            <text:p>FÁBIO JÚNIOR BURIN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14500019" calcext:value-type="float">
            <text:p>1614500019</text:p>
          </table:table-cell>
          <table:table-cell office:value-type="string" calcext:value-type="string">
            <text:p>GABRIEL DE MOUR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14500053" calcext:value-type="float">
            <text:p>1814500053</text:p>
          </table:table-cell>
          <table:table-cell office:value-type="string" calcext:value-type="string">
            <text:p>GABRIELLY DUTRA BRANDAO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14500049" calcext:value-type="float">
            <text:p>1814500049</text:p>
          </table:table-cell>
          <table:table-cell office:value-type="string" calcext:value-type="string">
            <text:p>GISIANE EICHELBERGER DOS SANTOS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14500011" calcext:value-type="float">
            <text:p>1814500011</text:p>
          </table:table-cell>
          <table:table-cell office:value-type="string" calcext:value-type="string">
            <text:p>GUILHERME SOARES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14500027" calcext:value-type="float">
            <text:p>1814500027</text:p>
          </table:table-cell>
          <table:table-cell office:value-type="string" calcext:value-type="string">
            <text:p>GUSTAVO AVOZANI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14500030" calcext:value-type="float">
            <text:p>1814500030</text:p>
          </table:table-cell>
          <table:table-cell office:value-type="string" calcext:value-type="string">
            <text:p>GUSTHAVO BORBA SIQUEIRA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14500020" calcext:value-type="float">
            <text:p>1814500020</text:p>
          </table:table-cell>
          <table:table-cell office:value-type="string" calcext:value-type="string">
            <text:p>HELLEN DE MORAIS DOS SANTOS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14500010" calcext:value-type="float">
            <text:p>1814500010</text:p>
          </table:table-cell>
          <table:table-cell office:value-type="string" calcext:value-type="string">
            <text:p>HENRIQUE EDUARDO SA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14500048" calcext:value-type="float">
            <text:p>1814500048</text:p>
          </table:table-cell>
          <table:table-cell office:value-type="string" calcext:value-type="string">
            <text:p>IVAN OTAVIO FRANK SEIDEL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14500026" calcext:value-type="float">
            <text:p>1814500026</text:p>
          </table:table-cell>
          <table:table-cell office:value-type="string" calcext:value-type="string">
            <text:p>JEAN TURRA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14500017" calcext:value-type="float">
            <text:p>1714500017</text:p>
          </table:table-cell>
          <table:table-cell office:value-type="string" calcext:value-type="string">
            <text:p>JESSICA ROZA MOU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14500061" calcext:value-type="float">
            <text:p>1514500061</text:p>
          </table:table-cell>
          <table:table-cell office:value-type="string" calcext:value-type="string">
            <text:p>JOAO CARLOS LEICHTWEIS BEIDACKI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14500017" calcext:value-type="float">
            <text:p>1814500017</text:p>
          </table:table-cell>
          <table:table-cell office:value-type="string" calcext:value-type="string">
            <text:p>JOELSON NADIEL HAA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24500001" calcext:value-type="float">
            <text:p>1824500001</text:p>
          </table:table-cell>
          <table:table-cell office:value-type="string" calcext:value-type="string">
            <text:p>JONATAS RESCHK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14500046" calcext:value-type="float">
            <text:p>1814500046</text:p>
          </table:table-cell>
          <table:table-cell office:value-type="string" calcext:value-type="string">
            <text:p>JULIA FOLLMANN DE LIMA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4500034" calcext:value-type="float">
            <text:p>1814500034</text:p>
          </table:table-cell>
          <table:table-cell office:value-type="string" calcext:value-type="string">
            <text:p>JULIAN CASTRO BIEGER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24500003" calcext:value-type="float">
            <text:p>1824500003</text:p>
          </table:table-cell>
          <table:table-cell office:value-type="string" calcext:value-type="string">
            <text:p>JULIANA RAQUEL MORI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14500052" calcext:value-type="float">
            <text:p>1614500052</text:p>
          </table:table-cell>
          <table:table-cell office:value-type="string" calcext:value-type="string">
            <text:p>KETLIN DJENIFER DE LIMA LECHN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14500051" calcext:value-type="float">
            <text:p>1814500051</text:p>
          </table:table-cell>
          <table:table-cell office:value-type="string" calcext:value-type="string">
            <text:p>LETICIA ANTES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14500047" calcext:value-type="float">
            <text:p>1514500047</text:p>
          </table:table-cell>
          <table:table-cell office:value-type="string" calcext:value-type="string">
            <text:p>LIDIANA DA SILVA WELTER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14500044" calcext:value-type="float">
            <text:p>1514500044</text:p>
          </table:table-cell>
          <table:table-cell office:value-type="string" calcext:value-type="string">
            <text:p>LUANDER ANDREI STEIN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14500038" calcext:value-type="float">
            <text:p>1814500038</text:p>
          </table:table-cell>
          <table:table-cell office:value-type="string" calcext:value-type="string">
            <text:p>LUCAS RODRIGUE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14200009" calcext:value-type="float">
            <text:p>1814200009</text:p>
          </table:table-cell>
          <table:table-cell office:value-type="string" calcext:value-type="string">
            <text:p>MAGALI TAIS BENDE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14500003" calcext:value-type="float">
            <text:p>1814500003</text:p>
          </table:table-cell>
          <table:table-cell office:value-type="string" calcext:value-type="string">
            <text:p>MARCOS LENZ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14500040" calcext:value-type="float">
            <text:p>1714500040</text:p>
          </table:table-cell>
          <table:table-cell office:value-type="string" calcext:value-type="string">
            <text:p>MATEUS GOLDSCHMIDT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14500014" calcext:value-type="float">
            <text:p>1814500014</text:p>
          </table:table-cell>
          <table:table-cell office:value-type="string" calcext:value-type="string">
            <text:p>MATEUS SCHOFFEN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814500040" calcext:value-type="float">
            <text:p>1814500040</text:p>
          </table:table-cell>
          <table:table-cell office:value-type="string" calcext:value-type="string">
            <text:p>MATEUS THOMAS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14500008" calcext:value-type="float">
            <text:p>1714500008</text:p>
          </table:table-cell>
          <table:table-cell office:value-type="string" calcext:value-type="string">
            <text:p>MATHEUS MINIKEL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14500029" calcext:value-type="float">
            <text:p>1814500029</text:p>
          </table:table-cell>
          <table:table-cell office:value-type="string" calcext:value-type="string">
            <text:p>MILENA CAMPIOL GIRELLI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14500050" calcext:value-type="float">
            <text:p>1914500050</text:p>
          </table:table-cell>
          <table:table-cell office:value-type="string" calcext:value-type="string">
            <text:p>NEITON RABUSKE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14500043" calcext:value-type="float">
            <text:p>1814500043</text:p>
          </table:table-cell>
          <table:table-cell office:value-type="string" calcext:value-type="string">
            <text:p>PRICILA DIEL KUNZLER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14500026" calcext:value-type="float">
            <text:p>1914500026</text:p>
          </table:table-cell>
          <table:table-cell office:value-type="string" calcext:value-type="string">
            <text:p>RAFAEL CLAUSS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14500015" calcext:value-type="float">
            <text:p>1814500015</text:p>
          </table:table-cell>
          <table:table-cell office:value-type="string" calcext:value-type="string">
            <text:p>RAFAEL KIELING JUNG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14500004" calcext:value-type="float">
            <text:p>1814500004</text:p>
          </table:table-cell>
          <table:table-cell office:value-type="string" calcext:value-type="string">
            <text:p>RAFAEL TSCHIEDEL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24500002" calcext:value-type="float">
            <text:p>1824500002</text:p>
          </table:table-cell>
          <table:table-cell office:value-type="string" calcext:value-type="string">
            <text:p>RONALDO VIEIRA DE SOUZ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14500049" calcext:value-type="float">
            <text:p>1714500049</text:p>
          </table:table-cell>
          <table:table-cell office:value-type="string" calcext:value-type="string">
            <text:p>STEVE BRANDON EWALD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14500048" calcext:value-type="float">
            <text:p>1714500048</text:p>
          </table:table-cell>
          <table:table-cell office:value-type="string" calcext:value-type="string">
            <text:p>TAIS REGINA OSTWALD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14500031" calcext:value-type="float">
            <text:p>1514500031</text:p>
          </table:table-cell>
          <table:table-cell office:value-type="string" calcext:value-type="string">
            <text:p>TATIANE KOSLOWSKI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14500016" calcext:value-type="float">
            <text:p>1814500016</text:p>
          </table:table-cell>
          <table:table-cell office:value-type="string" calcext:value-type="string">
            <text:p>THAIS BOESING LERM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</table:table>
      <table:table table:name="Dados individuais modelo de programação linear" table:style-name="ta1"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6" table:number-columns-repeated="7" table:default-cell-style-name="ce5"/>
        <table:table-row table:style-name="ro2">
          <table:table-cell table:style-name="Default" office:value-type="string" calcext:value-type="string">
            <text:p>Dados para os trabalhos individuais</text:p>
          </table:table-cell>
          <table:table-cell table:style-name="Default" table:number-columns-repeated="9"/>
        </table:table-row>
        <table:table-row table:style-name="ro2"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4500037" calcext:value-type="float">
            <text:p>1814500037</text:p>
          </table:table-cell>
          <table:table-cell office:value-type="string" calcext:value-type="string">
            <text:p>ABDIEL LADISLAU ZBOROWSKI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0.8" calcext:value-type="float">
            <text:p>30,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4500047" calcext:value-type="float">
            <text:p>1814500047</text:p>
          </table:table-cell>
          <table:table-cell office:value-type="string" calcext:value-type="string">
            <text:p>ALESSANDRO GIEHL HERMANN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.5" calcext:value-type="float">
            <text:p>25,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14500042" calcext:value-type="float">
            <text:p>1814500042</text:p>
          </table:table-cell>
          <table:table-cell office:value-type="string" calcext:value-type="string">
            <text:p>ALINE ULZEFER HENC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14500038" calcext:value-type="float">
            <text:p>1914500038</text:p>
          </table:table-cell>
          <table:table-cell office:value-type="string" calcext:value-type="string">
            <text:p>AMANDA CELESTINA DE BAIRROS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8.7" calcext:value-type="float">
            <text:p>28,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14500055" calcext:value-type="float">
            <text:p>1614500055</text:p>
          </table:table-cell>
          <table:table-cell office:value-type="string" calcext:value-type="string">
            <text:p>AMANDA RADESKI SCHNEIDER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8.2" calcext:value-type="float">
            <text:p>18,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14500055" calcext:value-type="float">
            <text:p>1814500055</text:p>
          </table:table-cell>
          <table:table-cell office:value-type="string" calcext:value-type="string">
            <text:p>ANTONIO LUIZ JUNGES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0.3" calcext:value-type="float">
            <text:p>30,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14500001" calcext:value-type="float">
            <text:p>1614500001</text:p>
          </table:table-cell>
          <table:table-cell office:value-type="string" calcext:value-type="string">
            <text:p>BIANCA KUNZLER KOCHHAN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14500056" calcext:value-type="float">
            <text:p>1514500056</text:p>
          </table:table-cell>
          <table:table-cell office:value-type="string" calcext:value-type="string">
            <text:p>BIANCA VIEIRA ANTUNES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8.7" calcext:value-type="float">
            <text:p>38,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14500057" calcext:value-type="float">
            <text:p>1514500057</text:p>
          </table:table-cell>
          <table:table-cell office:value-type="string" calcext:value-type="string">
            <text:p>CARLA LETICIA ROGOSKI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.5" calcext:value-type="float">
            <text:p>18,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14500041" calcext:value-type="float">
            <text:p>1814500041</text:p>
          </table:table-cell>
          <table:table-cell office:value-type="string" calcext:value-type="string">
            <text:p>CAROLINE SCHER VOGE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9.4" calcext:value-type="float">
            <text:p>19,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14500040" calcext:value-type="float">
            <text:p>1914500040</text:p>
          </table:table-cell>
          <table:table-cell office:value-type="string" calcext:value-type="string">
            <text:p>DIEGO AIRTON SEIBT FITZ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.4" calcext:value-type="float">
            <text:p>6,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14500035" calcext:value-type="float">
            <text:p>1814500035</text:p>
          </table:table-cell>
          <table:table-cell office:value-type="string" calcext:value-type="string">
            <text:p>DOUGLAS WISNIEWSKI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.3" calcext:value-type="float">
            <text:p>16,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14500010" calcext:value-type="float">
            <text:p>1714500010</text:p>
          </table:table-cell>
          <table:table-cell office:value-type="string" calcext:value-type="string">
            <text:p>ÉDINA REGINA ALVES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0.3" calcext:value-type="float">
            <text:p>20,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14500014" calcext:value-type="float">
            <text:p>1614500014</text:p>
          </table:table-cell>
          <table:table-cell office:value-type="string" calcext:value-type="string">
            <text:p>EDUARDO RAFAEL TIMM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6.3" calcext:value-type="float">
            <text:p>26,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14500028" calcext:value-type="float">
            <text:p>1814500028</text:p>
          </table:table-cell>
          <table:table-cell office:value-type="string" calcext:value-type="string">
            <text:p>ERIKI RESLER SIEBEN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.9" calcext:value-type="float">
            <text:p>23,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24500004" calcext:value-type="float">
            <text:p>1824500004</text:p>
          </table:table-cell>
          <table:table-cell office:value-type="string" calcext:value-type="string">
            <text:p>FÁBIO JÚNIOR BURIN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6.5" calcext:value-type="float">
            <text:p>36,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14500019" calcext:value-type="float">
            <text:p>1614500019</text:p>
          </table:table-cell>
          <table:table-cell office:value-type="string" calcext:value-type="string">
            <text:p>GABRIEL DE MOU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8.9" calcext:value-type="float">
            <text:p>28,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14500053" calcext:value-type="float">
            <text:p>1814500053</text:p>
          </table:table-cell>
          <table:table-cell office:value-type="string" calcext:value-type="string">
            <text:p>GABRIELLY DUTRA BRANDAO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5.6" calcext:value-type="float">
            <text:p>35,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14500049" calcext:value-type="float">
            <text:p>1814500049</text:p>
          </table:table-cell>
          <table:table-cell office:value-type="string" calcext:value-type="string">
            <text:p>GISIANE EICHELBERGER DOS SANTOS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7.9" calcext:value-type="float">
            <text:p>37,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14500011" calcext:value-type="float">
            <text:p>1814500011</text:p>
          </table:table-cell>
          <table:table-cell office:value-type="string" calcext:value-type="string">
            <text:p>GUILHERME SOARES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.3" calcext:value-type="float">
            <text:p>12,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14500027" calcext:value-type="float">
            <text:p>1814500027</text:p>
          </table:table-cell>
          <table:table-cell office:value-type="string" calcext:value-type="string">
            <text:p>GUSTAVO AVOZANI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.4" calcext:value-type="float">
            <text:p>8,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14500030" calcext:value-type="float">
            <text:p>1814500030</text:p>
          </table:table-cell>
          <table:table-cell office:value-type="string" calcext:value-type="string">
            <text:p>GUSTHAVO BORBA SIQUEIR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6.8" calcext:value-type="float">
            <text:p>16,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14500020" calcext:value-type="float">
            <text:p>1814500020</text:p>
          </table:table-cell>
          <table:table-cell office:value-type="string" calcext:value-type="string">
            <text:p>HELLEN DE MORAIS DOS SANTOS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.8" calcext:value-type="float">
            <text:p>21,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14500010" calcext:value-type="float">
            <text:p>1814500010</text:p>
          </table:table-cell>
          <table:table-cell office:value-type="string" calcext:value-type="string">
            <text:p>HENRIQUE EDUARDO SA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14500048" calcext:value-type="float">
            <text:p>1814500048</text:p>
          </table:table-cell>
          <table:table-cell office:value-type="string" calcext:value-type="string">
            <text:p>IVAN OTAVIO FRANK SEIDEL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7.7" calcext:value-type="float">
            <text:p>17,7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14500026" calcext:value-type="float">
            <text:p>1814500026</text:p>
          </table:table-cell>
          <table:table-cell office:value-type="string" calcext:value-type="string">
            <text:p>JEAN TURR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8.9" calcext:value-type="float">
            <text:p>28,9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14500017" calcext:value-type="float">
            <text:p>1714500017</text:p>
          </table:table-cell>
          <table:table-cell office:value-type="string" calcext:value-type="string">
            <text:p>JESSICA ROZA MOU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14500061" calcext:value-type="float">
            <text:p>1514500061</text:p>
          </table:table-cell>
          <table:table-cell office:value-type="string" calcext:value-type="string">
            <text:p>JOAO CARLOS LEICHTWEIS BEIDACKI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9.5" calcext:value-type="float">
            <text:p>19,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14500017" calcext:value-type="float">
            <text:p>1814500017</text:p>
          </table:table-cell>
          <table:table-cell office:value-type="string" calcext:value-type="string">
            <text:p>JOELSON NADIEL HAAS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24500001" calcext:value-type="float">
            <text:p>1824500001</text:p>
          </table:table-cell>
          <table:table-cell office:value-type="string" calcext:value-type="string">
            <text:p>JONATAS RESCHKE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.8" calcext:value-type="float">
            <text:p>13,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14500046" calcext:value-type="float">
            <text:p>1814500046</text:p>
          </table:table-cell>
          <table:table-cell office:value-type="string" calcext:value-type="string">
            <text:p>JULIA FOLLMANN DE LIMA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4.1" calcext:value-type="float">
            <text:p>34,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4500034" calcext:value-type="float">
            <text:p>1814500034</text:p>
          </table:table-cell>
          <table:table-cell office:value-type="string" calcext:value-type="string">
            <text:p>JULIAN CASTRO BIEGER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5.6" calcext:value-type="float">
            <text:p>35,6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24500003" calcext:value-type="float">
            <text:p>1824500003</text:p>
          </table:table-cell>
          <table:table-cell office:value-type="string" calcext:value-type="string">
            <text:p>JULIANA RAQUEL MORIN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2.1" calcext:value-type="float">
            <text:p>22,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14500052" calcext:value-type="float">
            <text:p>1614500052</text:p>
          </table:table-cell>
          <table:table-cell office:value-type="string" calcext:value-type="string">
            <text:p>KETLIN DJENIFER DE LIMA LECHN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.1" calcext:value-type="float">
            <text:p>21,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14500051" calcext:value-type="float">
            <text:p>1814500051</text:p>
          </table:table-cell>
          <table:table-cell office:value-type="string" calcext:value-type="string">
            <text:p>LETICIA ANTE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.7" calcext:value-type="float">
            <text:p>13,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14500047" calcext:value-type="float">
            <text:p>1514500047</text:p>
          </table:table-cell>
          <table:table-cell office:value-type="string" calcext:value-type="string">
            <text:p>LIDIANA DA SILVA WELTER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1.2" calcext:value-type="float">
            <text:p>31,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14500044" calcext:value-type="float">
            <text:p>1514500044</text:p>
          </table:table-cell>
          <table:table-cell office:value-type="string" calcext:value-type="string">
            <text:p>LUANDER ANDREI STEIN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.3" calcext:value-type="float">
            <text:p>24,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14500038" calcext:value-type="float">
            <text:p>1814500038</text:p>
          </table:table-cell>
          <table:table-cell office:value-type="string" calcext:value-type="string">
            <text:p>LUCAS RODRIGUES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.7" calcext:value-type="float">
            <text:p>24,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14200009" calcext:value-type="float">
            <text:p>1814200009</text:p>
          </table:table-cell>
          <table:table-cell office:value-type="string" calcext:value-type="string">
            <text:p>MAGALI TAIS BENDER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8.3" calcext:value-type="float">
            <text:p>28,3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14500003" calcext:value-type="float">
            <text:p>1814500003</text:p>
          </table:table-cell>
          <table:table-cell office:value-type="string" calcext:value-type="string">
            <text:p>MARCOS LENZ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6.6" calcext:value-type="float">
            <text:p>26,6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14500040" calcext:value-type="float">
            <text:p>1714500040</text:p>
          </table:table-cell>
          <table:table-cell office:value-type="string" calcext:value-type="string">
            <text:p>MATEUS GOLDSCHMIDT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.6" calcext:value-type="float">
            <text:p>18,6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14500014" calcext:value-type="float">
            <text:p>1814500014</text:p>
          </table:table-cell>
          <table:table-cell office:value-type="string" calcext:value-type="string">
            <text:p>MATEUS SCHOFFE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3.4" calcext:value-type="float">
            <text:p>13,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814500040" calcext:value-type="float">
            <text:p>1814500040</text:p>
          </table:table-cell>
          <table:table-cell office:value-type="string" calcext:value-type="string">
            <text:p>MATEUS THOMA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14500008" calcext:value-type="float">
            <text:p>1714500008</text:p>
          </table:table-cell>
          <table:table-cell office:value-type="string" calcext:value-type="string">
            <text:p>MATHEUS MINIKEL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14500029" calcext:value-type="float">
            <text:p>1814500029</text:p>
          </table:table-cell>
          <table:table-cell office:value-type="string" calcext:value-type="string">
            <text:p>MILENA CAMPIOL GIRELLI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6.7" calcext:value-type="float">
            <text:p>26,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14500050" calcext:value-type="float">
            <text:p>1914500050</text:p>
          </table:table-cell>
          <table:table-cell office:value-type="string" calcext:value-type="string">
            <text:p>NEITON RABUSKE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7.9" calcext:value-type="float">
            <text:p>27,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14500043" calcext:value-type="float">
            <text:p>1814500043</text:p>
          </table:table-cell>
          <table:table-cell office:value-type="string" calcext:value-type="string">
            <text:p>PRICILA DIEL KUNZLER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.1" calcext:value-type="float">
            <text:p>15,1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14500026" calcext:value-type="float">
            <text:p>1914500026</text:p>
          </table:table-cell>
          <table:table-cell office:value-type="string" calcext:value-type="string">
            <text:p>RAFAEL CLAUSS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7.1" calcext:value-type="float">
            <text:p>37,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14500015" calcext:value-type="float">
            <text:p>1814500015</text:p>
          </table:table-cell>
          <table:table-cell office:value-type="string" calcext:value-type="string">
            <text:p>RAFAEL KIELING JUNG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0.2" calcext:value-type="float">
            <text:p>30,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14500004" calcext:value-type="float">
            <text:p>1814500004</text:p>
          </table:table-cell>
          <table:table-cell office:value-type="string" calcext:value-type="string">
            <text:p>RAFAEL TSCHIEDEL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3.8" calcext:value-type="float">
            <text:p>33,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24500002" calcext:value-type="float">
            <text:p>1824500002</text:p>
          </table:table-cell>
          <table:table-cell office:value-type="string" calcext:value-type="string">
            <text:p>RONALDO VIEIRA DE SOUZA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5.8" calcext:value-type="float">
            <text:p>35,8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14500049" calcext:value-type="float">
            <text:p>1714500049</text:p>
          </table:table-cell>
          <table:table-cell office:value-type="string" calcext:value-type="string">
            <text:p>STEVE BRANDON EWAL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.4" calcext:value-type="float">
            <text:p>8,4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14500048" calcext:value-type="float">
            <text:p>1714500048</text:p>
          </table:table-cell>
          <table:table-cell office:value-type="string" calcext:value-type="string">
            <text:p>TAIS REGINA OSTWALD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0.1" calcext:value-type="float">
            <text:p>30,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14500031" calcext:value-type="float">
            <text:p>1514500031</text:p>
          </table:table-cell>
          <table:table-cell office:value-type="string" calcext:value-type="string">
            <text:p>TATIANE KOSLOWSKI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5.1" calcext:value-type="float">
            <text:p>25,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14500016" calcext:value-type="float">
            <text:p>1814500016</text:p>
          </table:table-cell>
          <table:table-cell office:value-type="string" calcext:value-type="string">
            <text:p>THAIS BOESING LERMER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2.6" calcext:value-type="float">
            <text:p>22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00:46.650000000</meta:creation-date>
    <meta:generator>LibreOffice/6.1.4.2$Windows_x86 LibreOffice_project/9d0f32d1f0b509096fd65e0d4bec26ddd1938fd3</meta:generator>
    <dc:date>2019-08-14T11:16:09.696000000</dc:date>
    <meta:editing-duration>PT54M6S</meta:editing-duration>
    <meta:editing-cycles>8</meta:editing-cycles>
    <meta:document-statistic meta:table-count="3" meta:cell-count="843" meta:object-count="1"/>
  </office:meta>
</office:document-meta>
</file>