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72.71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7.1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vertical-align="middle"/>
    </style:style>
    <style:style style:name="gr1" style:family="graphic">
      <style:graphic-properties draw:stroke="none" svg:stroke-color="#000000" draw:fill="none" draw:fill-color="#ffffff" fo:min-height="82.06mm"/>
    </style:style>
    <style:style style:name="P1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Enunciado" table:style-name="ta1">
        <table:shapes>
          <draw:frame draw:z-index="0" draw:style-name="gr1" draw:text-style-name="P1" svg:width="219.71mm" svg:height="82.06mm" svg:x="3.03mm" svg:y="11.65mm">
            <draw:text-box>
              <text:p><text:span text:style-name="T1"><text:s/></text:span><text:span text:style-name="T1">Considerando que,</text:span></text:p>
              <text:p><text:span text:style-name="T1">- a necessidade de meios de produção/unidade de produto final para cada técnica é</text:span></text:p>
              <text:p><text:span text:style-name="T1"/></text:p>
              <text:p><text:span text:style-name="T1"/></text:p>
              <text:p><text:span text:style-name="T1"/></text:p>
              <text:p><text:span text:style-name="T1">- e os dados relativos ao seu trabalho apresentados na planilha “Dados individuais do modelo de programação linear”,</text:span></text:p>
              <text:p><text:span text:style-name="T1">a) formule o problema primal no software LpSolve e determine quais são o custo total, as atividades eficientes e a quantidade produzida por cada uma delas;</text:span></text:p>
              <text:p><text:span text:style-name="T1">b) formule o problema dual e determine o valor monetário total, os preços e as rendas diferenciais;</text:span></text:p>
              <text:p><text:span text:style-name="T1">c) determine o valor agregado e o lucro (sem e com as rendas diferenciais) que seriam proporcionados por cada atividade pela aplicação de 8 horas de trabalho;</text:span></text:p>
              <text:p><text:span text:style-name="T1">d) analise as consequências da adoção do valor agregado ou do lucro (sem e com rendas diferenciais) sobre a escolha de técnicas eficientes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row table:style-name="ro1">
          <table:table-cell office:value-type="string" calcext:value-type="string">
            <text:p>Trabalho individual sobre relações entre riquezas, valores e preços</text:p>
          </table:table-cell>
          <table:table-cell table:number-columns-repeated="1022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>
            <text:p>Técnica</text:p>
          </table:table-cell>
          <table:table-cell table:style-name="ce8" office:value-type="string" calcext:value-type="string">
            <text:p>q1</text:p>
          </table:table-cell>
          <table:table-cell table:style-name="ce8" office:value-type="string" calcext:value-type="string">
            <text:p>q2</text:p>
          </table:table-cell>
          <table:table-cell table:style-name="ce8" office:value-type="string" calcext:value-type="string">
            <text:p>q3</text:p>
          </table:table-cell>
          <table:table-cell table:style-name="ce8" office:value-type="string" calcext:value-type="string">
            <text:p>q4</text:p>
          </table:table-cell>
          <table:table-cell table:style-name="ce8" office:value-type="string" calcext:value-type="string">
            <text:p>q5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Meio de produçã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6"/>
        </table:table-row>
        <table:table-row table:style-name="ro1" table:number-rows-repeated="2">
          <table:table-cell table:style-name="Default" table:number-columns-repeated="7"/>
          <table:table-cell table:number-columns-repeated="1016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ados individuais modelo de programação linear" table:style-name="ta1">
        <table:table-column table:style-name="co4" table:default-cell-style-name="ce3"/>
        <table:table-column table:style-name="co3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3" table:default-cell-style-name="ce5"/>
        <table:table-column table:style-name="co3" table:number-columns-repeated="1013" table:default-cell-style-name="Default"/>
        <table:table-row table:style-name="ro2">
          <table:table-cell table:style-name="Default" office:value-type="string" calcext:value-type="string">
            <text:p>Dados para os trabalhos individuais – relações entre riquezas, valores e preços – TD2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ce11" office:value-type="string" calcext:value-type="string">
            <text:p>Nº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5" office:value-type="string" calcext:value-type="string">
            <text:p>q1</text:p>
          </table:table-cell>
          <table:table-cell table:style-name="ce15" office:value-type="string" calcext:value-type="string">
            <text:p>q2</text:p>
          </table:table-cell>
          <table:table-cell table:style-name="ce15" office:value-type="string" calcext:value-type="string">
            <text:p>q3</text:p>
          </table:table-cell>
          <table:table-cell table:style-name="ce15" office:value-type="string" calcext:value-type="string">
            <text:p>q4</text:p>
          </table:table-cell>
          <table:table-cell table:style-name="ce15" office:value-type="string" calcext:value-type="string">
            <text:p>q5</text:p>
          </table:table-cell>
          <table:table-cell table:style-name="ce15" office:value-type="string" calcext:value-type="string">
            <text:p>k</text:p>
          </table:table-cell>
          <table:table-cell table:style-name="ce15" office:value-type="string" calcext:value-type="string">
            <text:p>D</text:p>
          </table:table-cell>
          <table:table-cell table:style-name="ce13" office:value-type="string" calcext:value-type="string">
            <text:p>Produção máxima por técnica</text:p>
          </table:table-cell>
          <table:table-cell table:style-name="ce18"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14500037" calcext:value-type="float">
            <text:p>1814500037</text:p>
          </table:table-cell>
          <table:table-cell office:value-type="string" calcext:value-type="string">
            <text:p>ABDIEL LADISLAU ZBOROWSKI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14500047" calcext:value-type="float">
            <text:p>1814500047</text:p>
          </table:table-cell>
          <table:table-cell office:value-type="string" calcext:value-type="string">
            <text:p>ALESSANDRO GIEHL HERMANN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814500042" calcext:value-type="float">
            <text:p>1814500042</text:p>
          </table:table-cell>
          <table:table-cell office:value-type="string" calcext:value-type="string">
            <text:p>ALINE ULZEFER HENCK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914500038" calcext:value-type="float">
            <text:p>1914500038</text:p>
          </table:table-cell>
          <table:table-cell office:value-type="string" calcext:value-type="string">
            <text:p>AMANDA CELESTINA DE BAIRROS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14500055" calcext:value-type="float">
            <text:p>1614500055</text:p>
          </table:table-cell>
          <table:table-cell office:value-type="string" calcext:value-type="string">
            <text:p>AMANDA RADESKI SCHNEIDER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814500055" calcext:value-type="float">
            <text:p>1814500055</text:p>
          </table:table-cell>
          <table:table-cell office:value-type="string" calcext:value-type="string">
            <text:p>ANTONIO LUIZ JUNGES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14500001" calcext:value-type="float">
            <text:p>1614500001</text:p>
          </table:table-cell>
          <table:table-cell office:value-type="string" calcext:value-type="string">
            <text:p>BIANCA KUNZLER KOCHHANN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14500056" calcext:value-type="float">
            <text:p>1514500056</text:p>
          </table:table-cell>
          <table:table-cell office:value-type="string" calcext:value-type="string">
            <text:p>BIANCA VIEIRA ANTUNES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14500057" calcext:value-type="float">
            <text:p>1514500057</text:p>
          </table:table-cell>
          <table:table-cell office:value-type="string" calcext:value-type="string">
            <text:p>CARLA LETICIA ROGOSKI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14500041" calcext:value-type="float">
            <text:p>1814500041</text:p>
          </table:table-cell>
          <table:table-cell office:value-type="string" calcext:value-type="string">
            <text:p>CAROLINE SCHER VOGEL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14500040" calcext:value-type="float">
            <text:p>1914500040</text:p>
          </table:table-cell>
          <table:table-cell office:value-type="string" calcext:value-type="string">
            <text:p>DIEGO AIRTON SEIBT FITZ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14500035" calcext:value-type="float">
            <text:p>1814500035</text:p>
          </table:table-cell>
          <table:table-cell office:value-type="string" calcext:value-type="string">
            <text:p>DOUGLAS WISNIEWSKI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714500010" calcext:value-type="float">
            <text:p>1714500010</text:p>
          </table:table-cell>
          <table:table-cell office:value-type="string" calcext:value-type="string">
            <text:p>ÉDINA REGINA ALVES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614500014" calcext:value-type="float">
            <text:p>1614500014</text:p>
          </table:table-cell>
          <table:table-cell office:value-type="string" calcext:value-type="string">
            <text:p>EDUARDO RAFAEL TIMM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814500028" calcext:value-type="float">
            <text:p>1814500028</text:p>
          </table:table-cell>
          <table:table-cell office:value-type="string" calcext:value-type="string">
            <text:p>ERIKI RESLER SIEBEN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824500004" calcext:value-type="float">
            <text:p>1824500004</text:p>
          </table:table-cell>
          <table:table-cell office:value-type="string" calcext:value-type="string">
            <text:p>FÁBIO JÚNIOR BURIN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14500019" calcext:value-type="float">
            <text:p>1614500019</text:p>
          </table:table-cell>
          <table:table-cell office:value-type="string" calcext:value-type="string">
            <text:p>GABRIEL DE MOURA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814500053" calcext:value-type="float">
            <text:p>1814500053</text:p>
          </table:table-cell>
          <table:table-cell office:value-type="string" calcext:value-type="string">
            <text:p>GABRIELLY DUTRA BRANDAO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814500049" calcext:value-type="float">
            <text:p>1814500049</text:p>
          </table:table-cell>
          <table:table-cell office:value-type="string" calcext:value-type="string">
            <text:p>GISIANE EICHELBERGER DOS SANTOS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14500011" calcext:value-type="float">
            <text:p>1814500011</text:p>
          </table:table-cell>
          <table:table-cell office:value-type="string" calcext:value-type="string">
            <text:p>GUILHERME SOARES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14500027" calcext:value-type="float">
            <text:p>1814500027</text:p>
          </table:table-cell>
          <table:table-cell office:value-type="string" calcext:value-type="string">
            <text:p>GUSTAVO AVOZANI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814500030" calcext:value-type="float">
            <text:p>1814500030</text:p>
          </table:table-cell>
          <table:table-cell office:value-type="string" calcext:value-type="string">
            <text:p>GUSTHAVO BORBA SIQUEIRA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14500020" calcext:value-type="float">
            <text:p>1814500020</text:p>
          </table:table-cell>
          <table:table-cell office:value-type="string" calcext:value-type="string">
            <text:p>HELLEN DE MORAIS DOS SANTOS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814500010" calcext:value-type="float">
            <text:p>1814500010</text:p>
          </table:table-cell>
          <table:table-cell office:value-type="string" calcext:value-type="string">
            <text:p>HENRIQUE EDUARDO SA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814500048" calcext:value-type="float">
            <text:p>1814500048</text:p>
          </table:table-cell>
          <table:table-cell office:value-type="string" calcext:value-type="string">
            <text:p>IVAN OTAVIO FRANK SEIDEL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814500026" calcext:value-type="float">
            <text:p>1814500026</text:p>
          </table:table-cell>
          <table:table-cell office:value-type="string" calcext:value-type="string">
            <text:p>JEAN TURRA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714500017" calcext:value-type="float">
            <text:p>1714500017</text:p>
          </table:table-cell>
          <table:table-cell office:value-type="string" calcext:value-type="string">
            <text:p>JESSICA ROZA MOURA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514500061" calcext:value-type="float">
            <text:p>1514500061</text:p>
          </table:table-cell>
          <table:table-cell office:value-type="string" calcext:value-type="string">
            <text:p>JOAO CARLOS LEICHTWEIS BEIDACKI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814500017" calcext:value-type="float">
            <text:p>1814500017</text:p>
          </table:table-cell>
          <table:table-cell office:value-type="string" calcext:value-type="string">
            <text:p>JOELSON NADIEL HAAS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824500001" calcext:value-type="float">
            <text:p>1824500001</text:p>
          </table:table-cell>
          <table:table-cell office:value-type="string" calcext:value-type="string">
            <text:p>JONATAS RESCHKE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14500046" calcext:value-type="float">
            <text:p>1814500046</text:p>
          </table:table-cell>
          <table:table-cell office:value-type="string" calcext:value-type="string">
            <text:p>JULIA FOLLMANN DE LIMA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14500034" calcext:value-type="float">
            <text:p>1814500034</text:p>
          </table:table-cell>
          <table:table-cell office:value-type="string" calcext:value-type="string">
            <text:p>JULIAN CASTRO BIEGER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824500003" calcext:value-type="float">
            <text:p>1824500003</text:p>
          </table:table-cell>
          <table:table-cell office:value-type="string" calcext:value-type="string">
            <text:p>JULIANA RAQUEL MORIN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614500052" calcext:value-type="float">
            <text:p>1614500052</text:p>
          </table:table-cell>
          <table:table-cell office:value-type="string" calcext:value-type="string">
            <text:p>KETLIN DJENIFER DE LIMA LECHNER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814500051" calcext:value-type="float">
            <text:p>1814500051</text:p>
          </table:table-cell>
          <table:table-cell office:value-type="string" calcext:value-type="string">
            <text:p>LETICIA ANTES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514500047" calcext:value-type="float">
            <text:p>1514500047</text:p>
          </table:table-cell>
          <table:table-cell office:value-type="string" calcext:value-type="string">
            <text:p>LIDIANA DA SILVA WELTER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514500044" calcext:value-type="float">
            <text:p>1514500044</text:p>
          </table:table-cell>
          <table:table-cell office:value-type="string" calcext:value-type="string">
            <text:p>LUANDER ANDREI STEIN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814500038" calcext:value-type="float">
            <text:p>1814500038</text:p>
          </table:table-cell>
          <table:table-cell office:value-type="string" calcext:value-type="string">
            <text:p>LUCAS RODRIGUES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814200009" calcext:value-type="float">
            <text:p>1814200009</text:p>
          </table:table-cell>
          <table:table-cell office:value-type="string" calcext:value-type="string">
            <text:p>MAGALI TAIS BENDER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814500003" calcext:value-type="float">
            <text:p>1814500003</text:p>
          </table:table-cell>
          <table:table-cell office:value-type="string" calcext:value-type="string">
            <text:p>MARCOS LENZ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714500040" calcext:value-type="float">
            <text:p>1714500040</text:p>
          </table:table-cell>
          <table:table-cell office:value-type="string" calcext:value-type="string">
            <text:p>MATEUS GOLDSCHMIDT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814500014" calcext:value-type="float">
            <text:p>1814500014</text:p>
          </table:table-cell>
          <table:table-cell office:value-type="string" calcext:value-type="string">
            <text:p>MATEUS SCHOFFEN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814500040" calcext:value-type="float">
            <text:p>1814500040</text:p>
          </table:table-cell>
          <table:table-cell office:value-type="string" calcext:value-type="string">
            <text:p>MATEUS THOMAS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714500008" calcext:value-type="float">
            <text:p>1714500008</text:p>
          </table:table-cell>
          <table:table-cell office:value-type="string" calcext:value-type="string">
            <text:p>MATHEUS MINIKEL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814500029" calcext:value-type="float">
            <text:p>1814500029</text:p>
          </table:table-cell>
          <table:table-cell office:value-type="string" calcext:value-type="string">
            <text:p>MILENA CAMPIOL GIRELLI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14500050" calcext:value-type="float">
            <text:p>1914500050</text:p>
          </table:table-cell>
          <table:table-cell office:value-type="string" calcext:value-type="string">
            <text:p>NEITON RABUSKE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814500043" calcext:value-type="float">
            <text:p>1814500043</text:p>
          </table:table-cell>
          <table:table-cell office:value-type="string" calcext:value-type="string">
            <text:p>PRICILA DIEL KUNZLER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14500026" calcext:value-type="float">
            <text:p>1914500026</text:p>
          </table:table-cell>
          <table:table-cell office:value-type="string" calcext:value-type="string">
            <text:p>RAFAEL CLAUSS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814500015" calcext:value-type="float">
            <text:p>1814500015</text:p>
          </table:table-cell>
          <table:table-cell office:value-type="string" calcext:value-type="string">
            <text:p>RAFAEL KIELING JUNG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814500004" calcext:value-type="float">
            <text:p>1814500004</text:p>
          </table:table-cell>
          <table:table-cell office:value-type="string" calcext:value-type="string">
            <text:p>RAFAEL TSCHIEDEL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824500002" calcext:value-type="float">
            <text:p>1824500002</text:p>
          </table:table-cell>
          <table:table-cell office:value-type="string" calcext:value-type="string">
            <text:p>RONALDO VIEIRA DE SOUZA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714500049" calcext:value-type="float">
            <text:p>1714500049</text:p>
          </table:table-cell>
          <table:table-cell office:value-type="string" calcext:value-type="string">
            <text:p>STEVE BRANDON EWALD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714500048" calcext:value-type="float">
            <text:p>1714500048</text:p>
          </table:table-cell>
          <table:table-cell office:value-type="string" calcext:value-type="string">
            <text:p>TAIS REGINA OSTWALD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514500031" calcext:value-type="float">
            <text:p>1514500031</text:p>
          </table:table-cell>
          <table:table-cell office:value-type="string" calcext:value-type="string">
            <text:p>TATIANE KOSLOWSKI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814500016" calcext:value-type="float">
            <text:p>1814500016</text:p>
          </table:table-cell>
          <table:table-cell office:value-type="string" calcext:value-type="string">
            <text:p>THAIS BOESING LERMER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 style:data-style-name="N2" text:time-value="10:10:58.9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0:00:46.650000000</meta:creation-date>
    <meta:generator>LibreOffice/6.1.4.2$Windows_x86 LibreOffice_project/9d0f32d1f0b509096fd65e0d4bec26ddd1938fd3</meta:generator>
    <dc:date>2019-08-21T10:15:57.817000000</dc:date>
    <meta:editing-duration>PT1H15M24S</meta:editing-duration>
    <meta:editing-cycles>13</meta:editing-cycles>
    <meta:document-statistic meta:table-count="2" meta:cell-count="630" meta:object-count="1"/>
  </office:meta>
</office:document-meta>
</file>